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5243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524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5243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2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color="#000000" fo:language="zh" fo:country="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style:text-properties style:font-name="標楷體" style:font-name-asian="標楷體"/>
    </style:style>
    <style:style style:name="P146" style:parent-style-name="內文" style:family="paragraph">
      <style:paragraph-properties style:text-autospace="none"/>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
      <text:p text:style-name="P131"><text:span text:style-name="T132">註：依</text:span><text:span text:style-name="T133">本部</text:span><text:span text:style-name="T134">補助專題研究計畫經費處理原則第三點第四項規定彙報補助項目辦理變更之支出用途及經費（如</text:span><text:span text:style-name="T135">業務費項下</text:span><text:span text:style-name="T136">國際合作研究計畫國外學者來臺費用項目新增或刪除</text:span><text:span text:style-name="T137">等支出用途變更</text:span><text:span text:style-name="T138">、研究設備購置項目變更、國外差旅費出國種類變更等），</text:span><text:span text:style-name="T139">請簡要敘明變更核准</text:span><text:span text:style-name="T140">文</text:span><text:span text:style-name="T141">號、日期及內容，</text:span><text:span text:style-name="T142">並於計畫結束辦理經費結報時，隨同收支明細報告表等文件一併函送</text:span><text:span text:style-name="T143">本部</text:span><text:span text:style-name="T144">。</text:span></text:p>
      <text:p text:style-name="P145"/>
      <text:p text:style-name="P146"/>
      <text:p text:style-name="內文"><text:span text:style-name="T147">製表：<text:s/></text:span><text:span text:style-name="T148"><text:s text:c="6"/></text:span><text:span text:style-name="T149"><text:s text:c="10"/></text:span><text:span text:style-name="T150"><text:s text:c="2"/></text:span><text:span text:style-name="T151">覆核：</text:span><text:span text:style-name="T152"><text:s text:c="6"/></text:span><text:span text:style-name="T153"><text:s/></text:span><text:span text:style-name="T154"><text:s text:c="3"/></text:span><text:span text:style-name="T155"><text:s text:c="9"/>機關主管：</text:span></text:p>
      <text:p text:style-name="內文"/>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hsu</meta:initial-creator>
    <dc:creator>0009760A0002</dc:creator>
    <meta:creation-date>2020-03-25T01:59:00Z</meta:creation-date>
    <dc:date>2020-03-25T01:59:00Z</dc:date>
    <meta:template xlink:href="Normal.dotm" xlink:type="simple"/>
    <meta:editing-cycles>2</meta:editing-cycles>
    <meta:editing-duration>PT0S</meta:editing-duration>
    <meta:document-statistic meta:page-count="1" meta:paragraph-count="1" meta:word-count="54" meta:character-count="367" meta:row-count="2" meta:non-whitespace-character-count="314"/>
  </office:meta>
</office:document-meta>
</file>