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in" fo:text-indent="0.5in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1.0833in"/>
    </style:style>
    <style:style style:name="Table11" style:family="table">
      <style:table-properties style:width="6.5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標題2" style:family="paragraph">
      <style:text-properties style:font-name="標楷體" style:font-name-asian="標楷體" style:font-size-complex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24pt" style:font-size-asian="24pt"/>
    </style:style>
    <style:style style:name="P127" style:parent-style-name="內文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科技部</text:span><text:span text:style-name="T3">專題研究計劃薪資（</text:span><text:span text:style-name="T4">主持人研究生研究助學金</text:span><text:span text:style-name="T5">）印領清冊</text:span></text:p>
      <text:p text:style-name="P6"><text:s text:c="2"/>年<text:s text:c="3"/>月<text:s/>至<text:s text:c="3"/>年<text:s text:c="2"/>月</text:p>
      <text:p text:style-name="P7"><text:span text:style-name="T8">計畫名稱：</text:span><text:span text:style-name="T9"><text:s/></text:span></text:p>
      <text:p text:style-name="P10">計畫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 <text:s text:c="2"/>期</text:p>
          </table:table-cell>
          <table:table-cell table:style-name="TableCell21">
            <text:p text:style-name="P22">姓 <text:s text:c="3"/>名</text:p>
          </table:table-cell>
          <table:table-cell table:style-name="TableCell23">
            <text:p text:style-name="P24">身分證號碼</text:p>
          </table:table-cell>
          <table:table-cell table:style-name="TableCell25">
            <text:p text:style-name="P26">應領金額</text:p>
          </table:table-cell>
          <table:table-cell table:style-name="TableCell27">
            <text:p text:style-name="P28">實領金額</text:p>
          </table:table-cell>
          <table:table-cell table:style-name="TableCell29">
            <text:p text:style-name="P30">簽 <text:s text:c="2"/>章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h text:style-name="P37" text:outline-level="2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總合計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/>
      <text:p text:style-name="P128"><text:span text:style-name="T129">製表人：　　　　　　　　　　　　　覆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專題研究計劃薪資（主持人研究生研究助學金）印領清冊</dc:title>
    <meta:initial-creator>Win98</meta:initial-creator>
    <dc:creator>0009760A0002</dc:creator>
    <meta:creation-date>2020-03-25T01:55:00Z</meta:creation-date>
    <dc:date>2020-03-25T01:55:00Z</dc:date>
    <meta:print-date>2008-10-08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