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TableColumn4" style:family="table-column">
      <style:table-column-properties style:column-width="0.3659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1.6812in" style:use-optimal-column-width="false"/>
    </style:style>
    <style:style style:name="TableColumn7" style:family="table-column">
      <style:table-column-properties style:column-width="2.4645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3" style:family="table">
      <style:table-properties style:width="10.1861in" fo:margin-left="0.0118in" table:align="left"/>
    </style:style>
    <style:style style:name="TableRow14" style:family="table-row">
      <style:table-row-properties style:min-row-height="0.5868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margin-left="0.0402in" fo:margin-right="0.0395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416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416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5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科技部專題研究計畫結報確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計畫</text:p>
            <text:p text:style-name="P19">主持人</text:p>
          </table:table-cell>
          <table:table-cell table:style-name="TableCell20">
            <text:p text:style-name="P21">計畫編號</text:p>
          </table:table-cell>
          <table:table-cell table:style-name="TableCell22">
            <text:p text:style-name="P23">計<text:s text:c="3"/>畫<text:s text:c="3"/>名<text:s text:c="3"/>稱</text:p>
          </table:table-cell>
          <table:table-cell table:style-name="TableCell24">
            <text:p text:style-name="P25">實收金額</text:p>
            <text:p text:style-name="P26">(元)</text:p>
          </table:table-cell>
          <table:table-cell table:style-name="TableCell27">
            <text:p text:style-name="P28">實付金額</text:p>
            <text:p text:style-name="P29">(元)</text:p>
          </table:table-cell>
          <table:table-cell table:style-name="TableCell30">
            <text:p text:style-name="P31">結餘金額</text:p>
            <text:p text:style-name="P32">(元)</text:p>
          </table:table-cell>
          <table:table-cell table:style-name="TableCell33">
            <text:p text:style-name="P34">結餘繳回</text:p>
            <text:p text:style-name="P35"><text:span text:style-name="T36">金額</text:span><text:span text:style-name="T37">(</text:span><text:span text:style-name="T38">元)</text:span></text:p>
          </table:table-cell>
          <table:table-cell table:style-name="TableCell39">
            <text:p text:style-name="P40">校務基金</text:p>
            <text:p text:style-name="P41"><text:span text:style-name="T42">留用(元)</text:span></text:p>
          </table:table-cell>
          <table:table-cell table:style-name="TableCell43">
            <text:p text:style-name="P44">備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合 <text:s text:c="26"/>計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備註：</text:p>
      <text:p text:style-name="P166">本結報清冊(請用A4格式製作1份)用於一件公文結報二件計畫以上者.<text:s/></text:p>
      <text:p text:style-name="P167"><text:span text:style-name="T168">私立校院、研究機構(非單據就地查核之單位)，務以1件計畫發1件公文結報，免檢附本結報清冊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9847in" fo:margin-left="0.787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結報清冊</dc:title>
    <meta:initial-creator>CHANHC</meta:initial-creator>
    <dc:creator>0009760A0002</dc:creator>
    <meta:creation-date>2020-03-25T02:16:00Z</meta:creation-date>
    <dc:date>2020-03-25T02:16:00Z</dc:date>
    <meta:print-date>2014-11-11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