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1.480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3" style:family="table">
      <style:table-properties style:width="7.0784in" fo:margin-left="0in" table:align="left"/>
    </style:style>
    <style:style style:name="TableRow11" style:family="table-row">
      <style:table-row-properties style:row-height="0.787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style:punctuation-wrap="simple" style:text-autospace="none" fo:text-align="start" style:line-height-at-least="0.1666in" fo:margin-left="-0.0833in">
        <style:tab-stops>
          <style:tab-stop style:type="left" style:position="6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style:punctuation-wrap="simple" style:text-autospace="none" fo:text-align="justify" fo:margin-bottom="0.1666in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row-height="0.492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fo:padding-top="0in" fo:padding-left="0.0784in" fo:padding-bottom="0in" fo:padding-right="0.0784in"/>
    </style:style>
    <style:style style:name="P46" style:parent-style-name="本文縮排" style:family="paragraph">
      <style:paragraph-properties style:punctuation-wrap="simple" style:text-autospace="none" fo:margin-top="0.125in" fo:margin-left="-0.0784in" fo:text-indent="0in">
        <style:tab-stops>
          <style:tab-stop style:type="left" style:position="6.2451in"/>
        </style:tab-stops>
      </style:paragraph-properties>
    </style:style>
    <style:style style:name="P47" style:parent-style-name="內文" style:family="paragraph">
      <style:paragraph-properties style:punctuation-wrap="simple" style:text-autospace="none" fo:text-align="justify" style:line-height-at-least="0.1666in" fo:margin-left="0.1805in" fo:text-indent="-0.1805in">
        <style:tab-stops>
          <style:tab-stop style:type="left" style:position="5.9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punctuation-wrap="simple" style:text-autospace="none" fo:text-align="justify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492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row-height="0.492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492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row-height="0.492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row-height="0.492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row-height="0.492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row-height="0.492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492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row-height="0.4923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row-height="0.492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row-height="0.492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row-height="0.4923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row-height="0.492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row-height="0.4923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20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punctuation-wrap="simple" style:text-autospace="none" fo:text-align="justify" fo:margin-top="0.1111in" style:line-height-at-least="0.1666in"/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style:punctuation-wrap="simple" style:text-autospace="none" fo:text-align="justify" style:line-height-at-least="0.1666in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科技部</text:p>
      <text:p text:style-name="P2">補助研究計畫助理人員追加經費彙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機構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序號</text:p>
          </table:table-cell>
          <table:table-cell table:style-name="TableCell19" table:number-columns-spanned="2">
            <text:p text:style-name="P20">計<text:s text:c="2"/>畫<text:s text:c="2"/>編<text:s text:c="2"/>號</text:p>
          </table:table-cell>
          <table:covered-table-cell/>
          <table:table-cell table:style-name="TableCell21">
            <text:p text:style-name="P22">追加經費人數</text:p>
          </table:table-cell>
          <table:table-cell table:style-name="TableCell23">
            <text:p text:style-name="P24">追加經費總額</text:p>
          </table:table-cell>
          <table:table-cell table:style-name="TableCell25">
            <text:p text:style-name="P26">核定金額</text:p>
            <text:p text:style-name="P27"><text:span text:style-name="T28">（</text:span><text:span text:style-name="T29">科技部</text:span><text:span text:style-name="T30">填</text:span><text:span text:style-name="T31">)</text:span></text:p>
          </table:table-cell>
          <table:table-cell table:style-name="TableCell32">
            <text:p text:style-name="P33">填表說明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15">
            <text:p text:style-name="P46">本表請填1式2份送科技部審查。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3">
            <text:p text:style-name="P207">合<text:s text:c="14"/>計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</table:table>
      <text:p text:style-name="P215">製表　　　　　　　主辦　　　　　　　主辦　　　　　　　機構</text:p>
      <text:p text:style-name="P216"><text:span text:style-name="T217">　　　　　　　　　人事　　　　　　　</text:span><text:span text:style-name="T218">主</text:span><text:span text:style-name="T219">計　　　　　　　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1805in" fo:text-indent="-0.1805in">
        <style:tab-stops>
          <style:tab-stop style:type="left" style:position="5.9861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nsc</meta:initial-creator>
    <dc:creator>0009760A0002</dc:creator>
    <meta:creation-date>2020-03-25T02:13:00Z</meta:creation-date>
    <dc:date>2020-03-25T02:13:00Z</dc:date>
    <meta:print-date>2015-07-09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