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-0.25in" fo:text-indent="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margin-left="-0.25in" fo:text-inden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1.4208in"/>
    </style:style>
    <style:style style:name="TableColumn19" style:family="table-column">
      <style:table-column-properties style:column-width="0.8291in"/>
    </style:style>
    <style:style style:name="TableColumn20" style:family="table-column">
      <style:table-column-properties style:column-width="1.0409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0805in"/>
    </style:style>
    <style:style style:name="TableColumn23" style:family="table-column">
      <style:table-column-properties style:column-width="1.8944in"/>
    </style:style>
    <style:style style:name="Table17" style:family="table">
      <style:table-properties style:width="6.644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0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070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9" style:family="table-row">
      <style:table-row-properties style:min-row-height="0.901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084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0847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left="0.657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4" style:family="table-row">
      <style:table-row-properties style:min-row-height="0.5951in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FFFFFF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FFFFFF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FFFFFF"/>
    </style:style>
    <style:style style:name="TableRow111" style:family="table-row">
      <style:table-row-properties style:min-row-height="0.3965in"/>
    </style:style>
    <style:style style:name="TableCell112" style:family="table-cell">
      <style:table-cell-properties fo:border-top="0.0104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4" style:family="table-row">
      <style:table-row-properties style:min-row-height="1.3625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200%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justify" fo:line-height="20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284in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7361in"/>
    </style:style>
    <style:style style:name="TableCell14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仁德醫護管理專科學校獎助教師升等送審獎助申請</text:p>
      <text:p text:style-name="P9"><text:span text:style-name="T10">申請編號：</text:span><text:span text:style-name="T11">　　</text:span><text:span text:style-name="T12"><text:s text:c="2"/></text:span><text:span text:style-name="T13">　　</text:span><text:span text:style-name="T14">(</text:span><text:span text:style-name="T15">由受理單位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填表日期</text:p>
          </table:table-cell>
          <table:table-cell table:style-name="TableCell31" table:number-columns-spanned="2">
            <text:p text:style-name="P32">民國　　年　　月　　日</text:p>
          </table:table-cell>
          <table:covered-table-cell/>
        </table:table-row>
        <table:table-row table:style-name="TableRow33">
          <table:table-cell table:style-name="TableCell34">
            <text:p text:style-name="P35">科<text:s text:c="3"/>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<text:s text:c="3"/>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佐證資料</text:span><text:span text:style-name="T46"><text:line-break/></text:span><text:span text:style-name="T47">(</text:span><text:span text:style-name="T48">送審著作或其他佐證資料</text:span><text:span text:style-name="T49">)</text:span></text:p>
          </table:table-cell>
          <table:table-cell table:style-name="TableCell50" table:number-columns-spanned="5">
            <text:p text:style-name="P51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送審等級</text:p>
          </table:table-cell>
          <table:table-cell table:style-name="TableCell55" table:number-columns-spanned="5">
            <text:p text:style-name="P56">□教授</text:p>
            <text:p text:style-name="P57">□副教授</text:p>
            <text:p text:style-name="P58">□助理教授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獎助金額</text:p>
          </table:table-cell>
          <table:table-cell table:style-name="TableCell62" table:number-columns-spanned="5">
            <text:p text:style-name="P63">申請費用：</text:p>
            <text:p text:style-name="P64"><text:span text:style-name="T65">□</text:span><text:span text:style-name="T66">評審費用</text:span><text:span text:style-name="T67"><text:s text:c="4"/></text:span><text:span text:style-name="T68">　</text:span><text:span text:style-name="T69"><text:s text:c="8"/></text:span><text:span text:style-name="T70">元</text:span><text:span text:style-name="T71">(</text:span><text:span text:style-name="T72">　　位＊　　元</text:span><text:span text:style-name="T73">)</text:span></text:p>
            <text:p text:style-name="P74"><text:span text:style-name="T75">□</text:span><text:span text:style-name="T76">獎助金額</text:span><text:span text:style-name="T77"><text:s text:c="6"/></text:span><text:span text:style-name="T78">　</text:span><text:span text:style-name="T79"><text:s text:c="6"/></text:span><text:span text:style-name="T8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必繳附件</text:p>
          </table:table-cell>
          <table:table-cell table:style-name="TableCell84" table:number-columns-spanned="5">
            <text:p text:style-name="內文"><text:span text:style-name="T85">□</text:span><text:span text:style-name="T86">1.</text:span><text:span text:style-name="T87">獎助教師升等審查費申請表。</text:span></text:p>
            <text:p text:style-name="內文"><text:span text:style-name="T88">□</text:span><text:span text:style-name="T89">2.</text:span><text:span text:style-name="T90">送審升等著作影印本一份。</text:span></text:p>
            <text:p text:style-name="內文"><text:span text:style-name="T91">□</text:span><text:span text:style-name="T92">3.</text:span><text:span text:style-name="T93">送審合格公文影印本一份。</text:span></text:p>
            <text:p text:style-name="內文"><text:span text:style-name="T94">□</text:span><text:span text:style-name="T95">4.</text:span><text:span text:style-name="T96">評審費存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</text:p>
          </table:table-cell>
          <table:covered-table-cell/>
          <table:table-cell table:style-name="TableCell100" table:number-columns-spanned="3">
            <text:p text:style-name="P101">單位主管</text:p>
          </table:table-cell>
          <table:covered-table-cell/>
          <table:covered-table-cell/>
          <table:table-cell table:style-name="TableCell102">
            <text:p text:style-name="P103">技術合作處</text:p>
          </table:table-cell>
        </table:table-row>
        <table:table-row table:style-name="TableRow104">
          <table:table-cell table:style-name="TableCell105" table:number-columns-spanned="2">
            <text:p text:style-name="P106">簽章</text:p>
          </table:table-cell>
          <table:covered-table-cell/>
          <table:table-cell table:style-name="TableCell107" table:number-columns-spanned="3">
            <text:p text:style-name="P108">簽章</text:p>
          </table:table-cell>
          <table:covered-table-cell/>
          <table:covered-table-cell/>
          <table:table-cell table:style-name="TableCell109">
            <text:p text:style-name="P110">簽章</text:p>
          </table:table-cell>
        </table:table-row>
        <table:table-row table:style-name="TableRow111">
          <table:table-cell table:style-name="TableCell112" table:number-columns-spanned="6">
            <text:p text:style-name="P113">校<text:s/>教<text:s/>師<text:s/>評<text:s/>審<text:s/>委<text:s/>員<text:s/>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決議：</text:p>
            <text:p text:style-name="P117"><text:span text:style-name="T118">經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text:span text:style-name="T125"><text:s text:c="2"/></text:span><text:span text:style-name="T126">學年度第</text:span><text:span text:style-name="T127"><text:s text:c="2"/></text:span><text:span text:style-name="T128">次</text:span><text:span text:style-name="T129">校教師評審委員會</text:span><text:span text:style-name="T130">審議</text:span><text:span text:style-name="T131"><text:s text:c="2"/></text:span><text:span text:style-name="T132">□</text:span><text:span text:style-name="T133">通過</text:span><text:span text:style-name="T134"><text:s text:c="4"/>□</text:span><text:span text:style-name="T135">不通過</text:span></text:p>
            <text:p text:style-name="P136"><text:span text:style-name="T137">核定獎助金額新台幣：</text:span><text:span text:style-name="T138"><text:s text:c="22"/></text:span><text:span text:style-name="T13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margin-left="4.5in" fo:text-indent="1.5277in">
        <style:tab-stops>
          <style:tab-stop style:type="center" style:position="-1.6159in"/>
          <style:tab-stop style:type="right" style:position="1.268in"/>
        </style:tab-stops>
      </style:paragraph-properties>
    </style:style>
    <style:style style:name="P3" style:parent-style-name="頁尾" style:family="paragraph">
      <style:paragraph-properties fo:margin-right="0.2777in" fo:text-indent="3.8888in"/>
      <style:text-properties style:font-name-asian="標楷體"/>
    </style:style>
    <style:style style:name="P4" style:parent-style-name="頁尾" style:family="paragraph">
      <style:paragraph-properties style:line-break="normal" fo:margin-right="0.2777in" fo:text-indent="3.8888in"/>
      <style:text-properties style:font-name-asian="標楷體"/>
    </style:style>
    <style:style style:name="P5" style:parent-style-name="頁尾" style:family="paragraph">
      <style:paragraph-properties fo:text-indent="3.8888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73"/></text:p>
      </style:header>
      <style:footer>
        <text:p text:style-name="P3">表單編號:IC-250-13-01</text:p>
        <text:p text:style-name="P4">表單修訂日期：110/11/5</text:p>
        <text:p text:style-name="P5"><text:span text:style-name="T6">保存期限</text:span><text:span text:style-name="T7">:5</text:span><text:span text:style-name="T8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11-05T04:06:00Z</meta:creation-date>
    <dc:date>2021-11-05T04:06:00Z</dc: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