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.084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-0.5in">
        <style:tab-stops>
          <style:tab-stop style:type="left" style:position="3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paragraph-properties style:snap-to-layout-grid="false" fo:text-align="center" fo:text-indent="-0.5in">
        <style:tab-stops>
          <style:tab-stop style:type="left" style:position="3.25in"/>
        </style:tab-stops>
      </style:paragraph-properties>
    </style:style>
    <style:style style:name="P14" style:parent-style-name="內文" style:family="paragraph">
      <style:paragraph-properties style:snap-to-layout-grid="false" fo:text-align="justify" fo:text-indent="0.1666in">
        <style:tab-stops>
          <style:tab-stop style:type="left" style:position="3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9" style:family="table-column">
      <style:table-column-properties style:column-width="0.4798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Column21" style:family="table-column">
      <style:table-column-properties style:column-width="0.9909in" style:use-optimal-column-width="false"/>
    </style:style>
    <style:style style:name="TableColumn22" style:family="table-column">
      <style:table-column-properties style:column-width="1.0138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8173in" style:use-optimal-column-width="false"/>
    </style:style>
    <style:style style:name="TableColumn26" style:family="table-column">
      <style:table-column-properties style:column-width="0.1854in" style:use-optimal-column-width="false"/>
    </style:style>
    <style:style style:name="TableColumn27" style:family="table-column">
      <style:table-column-properties style:column-width="2.0048in" style:use-optimal-column-width="false"/>
    </style:style>
    <style:style style:name="Table18" style:family="table">
      <style:table-properties style:width="6.5034in" fo:margin-left="0in" table:align="center"/>
    </style:style>
    <style:style style:name="TableRow28" style:family="table-row">
      <style:table-row-properties style:min-row-height="0.4048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3569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list-style-name="LFO1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51" style:parent-style-name="內文" style:family="paragraph">
      <style:paragraph-properties fo:text-align="justify" fo:margin-left="0.08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left="0.08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361in" style:use-optimal-row-height="false" fo:keep-together="always"/>
    </style:style>
    <style:style style:name="P58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805in" style:use-optimal-row-height="false" fo:keep-together="always"/>
    </style:style>
    <style:style style:name="P64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958in" style:use-optimal-row-height="false" fo:keep-together="always"/>
    </style:style>
    <style:style style:name="P70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402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" style:family="table-row">
      <style:table-row-properties style:min-row-height="0.4083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7548in" style:use-optimal-row-height="false"/>
    </style:style>
    <style:style style:name="P92" style:parent-style-name="註釋標題" style:family="paragraph"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註釋標題" style:family="paragraph">
      <style:text-properties style:font-name="標楷體" style:font-name-asian="標楷體"/>
    </style:style>
    <style:style style:name="P95" style:parent-style-name="註釋標題" style:family="paragraph">
      <style:text-properties style:font-name="標楷體"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註釋標題" style:family="paragraph"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3763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8236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4" style:parent-style-name="註釋標題" style:family="paragraph"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註釋標題" style:family="paragraph"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8" style:parent-style-name="註釋標題" style:family="paragraph">
      <style:text-properties style:font-name="標楷體" style:font-name-asian="標楷體"/>
    </style:style>
    <style:style style:name="TableRow129" style:family="table-row">
      <style:table-row-properties style:min-row-height="0.221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7569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972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44" style:family="table-row">
      <style:table-row-properties style:min-row-height="0.7638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147" style:family="table-row">
      <style:table-row-properties style:min-row-height="0.3493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5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0.75in" style:use-optimal-column-width="false"/>
    </style:style>
    <style:style style:name="TableColumn162" style:family="table-column">
      <style:table-column-properties style:column-width="0.75in" style:use-optimal-column-width="false"/>
    </style:style>
    <style:style style:name="TableColumn163" style:family="table-column">
      <style:table-column-properties style:column-width="1.625in" style:use-optimal-column-width="false"/>
    </style:style>
    <style:style style:name="TableColumn164" style:family="table-column">
      <style:table-column-properties style:column-width="1.125in" style:use-optimal-column-width="false"/>
    </style:style>
    <style:style style:name="TableColumn165" style:family="table-column">
      <style:table-column-properties style:column-width="2.375in" style:use-optimal-column-width="false"/>
    </style:style>
    <style:style style:name="Table160" style:family="table">
      <style:table-properties style:width="6.625in" fo:margin-left="0in" table:align="center"/>
    </style:style>
    <style:style style:name="TableRow166" style:family="table-row">
      <style:table-row-properties style:min-row-height="0.6125in" style:use-optimal-row-height="false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註釋標題" style:family="paragraph"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611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1.3611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1.3611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5458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註釋標題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5" style:parent-style-name="註釋標題" style:family="paragraph">
      <style:text-properties style:font-name="標楷體" style:font-name-asian="標楷體"/>
    </style:style>
    <style:style style:name="P216" style:parent-style-name="內文" style:master-page-name="MP2" style:family="paragraph">
      <style:paragraph-properties fo:break-before="page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olumn227" style:family="table-column">
      <style:table-column-properties style:column-width="0.6638in" style:use-optimal-column-width="false"/>
    </style:style>
    <style:style style:name="TableColumn228" style:family="table-column">
      <style:table-column-properties style:column-width="0.9166in" style:use-optimal-column-width="false"/>
    </style:style>
    <style:style style:name="TableColumn229" style:family="table-column">
      <style:table-column-properties style:column-width="1.7916in" style:use-optimal-column-width="false"/>
    </style:style>
    <style:style style:name="TableColumn230" style:family="table-column">
      <style:table-column-properties style:column-width="2.125in" style:use-optimal-column-width="false"/>
    </style:style>
    <style:style style:name="TableColumn231" style:family="table-column">
      <style:table-column-properties style:column-width="1.125in" style:use-optimal-column-width="false"/>
    </style:style>
    <style:style style:name="Table226" style:family="table">
      <style:table-properties style:width="6.6222in" fo:margin-left="0in" table:align="center"/>
    </style:style>
    <style:style style:name="TableRow232" style:family="table-row">
      <style:table-row-properties style:min-row-height="0.6125in" style:use-optimal-row-height="false"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註釋標題" style:family="paragraph"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1.1736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1.1743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1.1736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1.174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5458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1" style:parent-style-name="註釋標題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master-page-name="MP3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303" style:family="table-column">
      <style:table-column-properties style:column-width="0.3708in"/>
    </style:style>
    <style:style style:name="TableColumn304" style:family="table-column">
      <style:table-column-properties style:column-width="1.7715in"/>
    </style:style>
    <style:style style:name="TableColumn305" style:family="table-column">
      <style:table-column-properties style:column-width="1.9687in"/>
    </style:style>
    <style:style style:name="TableColumn306" style:family="table-column">
      <style:table-column-properties style:column-width="1.4763in"/>
    </style:style>
    <style:style style:name="TableColumn307" style:family="table-column">
      <style:table-column-properties style:column-width="1.2541in"/>
    </style:style>
    <style:style style:name="Table302" style:family="table">
      <style:table-properties style:width="6.8416in" fo:margin-left="0in" table:align="left"/>
    </style:style>
    <style:style style:name="TableRow308" style:family="table-row">
      <style:table-row-properties style:min-row-height="0.3868in"/>
    </style:style>
    <style:style style:name="TableCell30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31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Row317" style:family="table-row">
      <style:table-row-properties style:min-row-height="1.1458in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-asian="標楷體" fo:font-size="16pt" style:font-size-asian="16pt" style:font-size-complex="11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-asian="標楷體" fo:font-size="16pt" style:font-size-asian="16pt" style:font-size-complex="11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vertical-align="auto" fo:text-indent="0.1944in"/>
      <style:text-properties style:font-name="標楷體" style:font-name-asian="標楷體" fo:font-size="14pt" style:font-size-asian="14pt" style:font-size-complex="11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328" style:family="table-row">
      <style:table-row-properties style:min-row-height="1.0743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-asian="標楷體" fo:font-size="16pt" style:font-size-asian="16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-asian="標楷體" fo:font-size="16pt" style:font-size-asian="16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1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vertical-align="auto"/>
    </style:style>
    <style:style style:name="T339" style:parent-style-name="預設段落字型" style:family="text">
      <style:text-properties style:font-name="標楷體" style:font-name-asian="標楷體" style:font-size-complex="11pt"/>
    </style:style>
    <style:style style:name="TableRow340" style:family="table-row">
      <style:table-row-properties style:min-row-height="0.9708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vertical-align="auto"/>
      <style:text-properties style:font-name-asian="標楷體" fo:font-size="16pt" style:font-size-asian="16pt" style:font-size-complex="11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vertical-align="auto"/>
    </style:style>
    <style:style style:name="T345" style:parent-style-name="預設段落字型" style:family="text">
      <style:text-properties style:font-name-asian="標楷體" fo:color="#000000" fo:font-size="16pt" style:font-size-asian="16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352" style:family="table-row">
      <style:table-row-properties style:min-row-height="0.7784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-asian="標楷體" fo:font-size="16pt" style:font-size-asian="16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-asian="標楷體" fo:color="#000000" fo:font-size="16pt" style:font-size-asian="16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vertical-align="auto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size-complex="11pt"/>
    </style:style>
    <style:style style:name="TableRow366" style:family="table-row">
      <style:table-row-properties style:min-row-height="0.977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  <style:text-properties style:font-name-asian="標楷體" fo:font-size="16pt" style:font-size-asian="16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auto"/>
      <style:text-properties style:font-name-asian="標楷體" fo:font-size="16pt" style:font-size-asian="16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377" style:family="table-row">
      <style:table-row-properties style:min-row-height="1.0229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-asian="標楷體" fo:font-size="16pt" style:font-size-asian="16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-asian="標楷體" fo:font-size="16pt" style:font-size-asian="16pt" style:font-size-complex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388" style:family="table-row">
      <style:table-row-properties style:min-row-height="1.3006in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vertical-align="auto"/>
      <style:text-properties style:font-name-asian="標楷體" fo:font-size="16pt" style:font-size-asian="16pt" style:font-size-complex="11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vertical-align="auto"/>
      <style:text-properties style:font-name-asian="標楷體" fo:font-size="16pt" style:font-size-asian="16pt" style:font-size-complex="11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3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vertical-align="auto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style:vertical-align="auto"/>
      <style:text-properties style:font-name="標楷體" style:font-name-asian="標楷體" fo:font-size="16pt" style:font-size-asian="16pt" style:font-size-complex="11pt"/>
    </style:style>
    <style:style style:name="TableCell40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1pt"/>
    </style:style>
    <style:style style:name="P407" style:parent-style-name="內文" style:family="paragraph">
      <style:text-properties style:font-name-asian="標楷體"/>
    </style:style>
    <style:style style:name="P408" style:parent-style-name="清單段落" style:list-style-name="LFO2" style:family="paragraph">
      <style:text-properties style:font-name-asian="標楷體"/>
    </style:style>
    <style:style style:name="P409" style:parent-style-name="清單段落" style:list-style-name="LFO2" style:family="paragraph">
      <style:text-properties style:font-name-asian="標楷體"/>
    </style:style>
    <style:style style:name="P410" style:parent-style-name="內文" style:master-page-name="MP4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6pt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20" style:family="table-column">
      <style:table-column-properties style:column-width="0.875in"/>
    </style:style>
    <style:style style:name="TableColumn421" style:family="table-column">
      <style:table-column-properties style:column-width="2.2111in"/>
    </style:style>
    <style:style style:name="TableColumn422" style:family="table-column">
      <style:table-column-properties style:column-width="1in"/>
    </style:style>
    <style:style style:name="TableColumn423" style:family="table-column">
      <style:table-column-properties style:column-width="2.4486in"/>
    </style:style>
    <style:style style:name="Table419" style:family="table">
      <style:table-properties style:width="6.5347in" fo:margin-left="0in" table:align="center"/>
    </style:style>
    <style:style style:name="TableRow424" style:family="table-row">
      <style:table-row-properties/>
    </style:style>
    <style:style style:name="TableCell42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388in" fo:keep-together="always"/>
    </style:style>
    <style:style style:name="TableCell4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3638in" fo:keep-together="always"/>
    </style:style>
    <style:style style:name="TableCell4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Row448" style:family="table-row">
      <style:table-row-properties style:min-row-height="7.4812in" fo:keep-together="always"/>
    </style:style>
    <style:style style:name="TableCell449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455" style:family="table-column">
      <style:table-column-properties style:column-width="3.5666in" style:use-optimal-column-width="false"/>
    </style:style>
    <style:style style:name="TableColumn456" style:family="table-column">
      <style:table-column-properties style:column-width="3.5666in" style:use-optimal-column-width="false"/>
    </style:style>
    <style:style style:name="Table454" style:family="table" style:master-page-name="MP5">
      <style:table-properties style:width="7.1333in" fo:margin-left="0in" table:align="center"/>
    </style:style>
    <style:style style:name="TableRow457" style:family="table-row">
      <style:table-row-properties style:min-row-height="0.1062in" style:use-optimal-row-height="false"/>
    </style:style>
    <style:style style:name="TableCell458" style:family="table-cell">
      <style:table-cell-properties fo:border-top="0.0208in solid #000000" fo:border-left="0.0208in solid #000000" fo:border-bottom="0.0104in solid #000000" fo:border-right="0.0208in solid #000000" style:vertical-align="middle" fo:padding-top="0.059in" fo:padding-left="0.075in" fo:padding-bottom="0.059in" fo:padding-right="0.075in"/>
    </style:style>
    <style:style style:name="P459" style:parent-style-name="內文" style:family="paragraph">
      <style:paragraph-properties fo:break-before="page" style:snap-to-layout-grid="false" fo:text-align="center"/>
      <style:text-properties style:font-name="Calibri" style:font-name-asian="標楷體" fo:font-weight="bold" style:font-weight-asian="bold" style:font-size-complex="11pt"/>
    </style:style>
    <style:style style:name="TableRow467" style:family="table-row">
      <style:table-row-properties style:min-row-height="2.5368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middle" fo:padding-top="0.059in" fo:padding-left="0.075in" fo:padding-bottom="0.059in" fo:padding-right="0.075in"/>
    </style:style>
    <style:style style:name="P469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TableRow472" style:family="table-row">
      <style:table-row-properties style:min-row-height="0.2465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.059in" fo:padding-left="0.075in" fo:padding-bottom="0.059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Calibri" style:font-name-asian="標楷體" style:font-size-complex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Calibri" style:font-name-asian="標楷體" style:font-size-complex="11pt"/>
    </style:style>
    <style:style style:name="TableRow477" style:family="table-row">
      <style:table-row-properties style:min-row-height="2.65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.059in" fo:padding-left="0.075in" fo:padding-bottom="0.059in" fo:padding-right="0.075in"/>
    </style:style>
    <style:style style:name="P479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TableRow482" style:family="table-row">
      <style:table-row-properties style:min-row-height="0.268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.059in" fo:padding-left="0.075in" fo:padding-bottom="0.059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Calibri" style:font-name-asian="標楷體" style:font-size-complex="11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Calibri" style:font-name-asian="標楷體" style:font-size-complex="11pt"/>
    </style:style>
    <style:style style:name="TableRow487" style:family="table-row">
      <style:table-row-properties style:min-row-height="2.3423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.059in" fo:padding-left="0.075in" fo:padding-bottom="0.059in" fo:padding-right="0.075in"/>
    </style:style>
    <style:style style:name="P489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TableRow492" style:family="table-row">
      <style:table-row-properties style:min-row-height="0.1368in" style:use-optimal-row-height="false"/>
    </style:style>
    <style:style style:name="TableCell493" style:family="table-cell">
      <style:table-cell-properties fo:border-top="0.0104in solid #000000" fo:border-left="0.0208in solid #000000" fo:border-bottom="0.0208in solid #000000" fo:border-right="0.0104in solid #000000" style:vertical-align="middle" fo:padding-top="0.059in" fo:padding-left="0.075in" fo:padding-bottom="0.059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Calibri" style:font-name-asian="標楷體" style:font-size-complex="11pt"/>
    </style:style>
    <style:style style:name="TableCell4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Calibri" style:font-name-asian="標楷體" style:font-size-complex="11pt"/>
    </style:style>
  </office:automatic-styles>
  <office:body>
    <office:text text:use-soft-page-breaks="true">
      <text:p text:style-name="P1"><text:span text:style-name="T9">仁德醫護管理專科學校</text:span><text:span text:style-name="T10">補助</text:span><text:span text:style-name="T11">校內</text:span><text:span text:style-name="T12">單位舉辦研習申請書</text:span></text:p>
      <text:p text:style-name="P13"/>
      <text:p text:style-name="P14"><text:span text:style-name="T15">申請編號：</text:span><text:span text:style-name="T16">　　　　　　</text:span><text:span text:style-name="T17">（由受理單位填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8">
            <text:p text:style-name="P30"><text:span text:style-name="T31">基本資料</text:span></text:p>
          </table:table-cell>
          <table:table-cell table:style-name="TableCell32" table:number-columns-spanned="2">
            <text:p text:style-name="P33">申請單位/</text:p>
            <text:p text:style-name="P34">申請人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申請日期</text:p>
          </table:table-cell>
          <table:covered-table-cell/>
          <table:table-cell table:style-name="TableCell39" table:number-columns-spanned="2">
            <text:p text:style-name="P40"><text:s text:c="5"/>年 <text:s text:c="4"/>月 <text:s text:c="4"/>日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申請類別</text:p>
          </table:table-cell>
          <table:covered-table-cell/>
          <table:table-cell table:style-name="TableCell45" table:number-columns-spanned="2">
            <text:p text:style-name="P46"><text:span text:style-name="T47">□<text:s/></text:span><text:span text:style-name="T48">單一型</text:span></text:p>
          </table:table-cell>
          <table:covered-table-cell/>
          <table:table-cell table:style-name="TableCell49" table:number-columns-spanned="4">
            <text:list text:style-name="LFO1" text:continue-numbering="true">
              <text:list-item>
                <text:p text:style-name="P50">跨科整合型</text:p>
              </text:list-item>
            </text:list>
            <text:p text:style-name="P51"><text:span text:style-name="T52">　 主辦單位：</text:span><text:span text:style-name="T53">　　　　　　　　</text:span></text:p>
            <text:p text:style-name="P54"><text:span text:style-name="T55">　 協辦單位：</text:span><text:span text:style-name="T56">　　　　　　　　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研習名稱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研習目的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研習內容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研習時間</text:p>
          </table:table-cell>
          <table:covered-table-cell/>
          <table:table-cell table:style-name="TableCell79" table:number-columns-spanned="6">
            <text:p text:style-name="P80">自民國 <text:s text:c="3"/>年 <text:s text:c="2"/>月 <text:s text:c="2"/>日 <text:s text:c="2"/>時起至民國 <text:s text:c="2"/>年 <text:s text:c="2"/>月 <text:s text:c="2"/>日 <text:s text:c="2"/>時止，共計 <text:s text:c="5"/>天 <text:s text:c="3"/>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研習地點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活動方式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參加對象</text:p>
            <text:p text:style-name="P95">及人數</text:p>
          </table:table-cell>
          <table:covered-table-cell/>
          <table:table-cell table:style-name="TableCell96" table:number-columns-spanned="2">
            <text:p text:style-name="內文"><text:span text:style-name="T97">教師：</text:span><text:span text:style-name="T98">　　　　　</text:span><text:span text:style-name="T99">人</text:span></text:p>
            <text:p text:style-name="內文"><text:span text:style-name="T100">學生：</text:span><text:span text:style-name="T101">　　　　　</text:span><text:span text:style-name="T102">人</text:span></text:p>
          </table:table-cell>
          <table:covered-table-cell/>
          <table:table-cell table:style-name="TableCell103" table:number-columns-spanned="2">
            <text:p text:style-name="P104">經費總額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4">
            <text:p text:style-name="P109">活</text:p>
            <text:p text:style-name="P110">動</text:p>
            <text:p text:style-name="P111">申</text:p>
            <text:p text:style-name="P112">請</text:p>
            <text:p text:style-name="P113">程</text:p>
            <text:p text:style-name="P114">序</text:p>
          </table:table-cell>
          <table:covered-table-cell/>
          <table:table-cell table:style-name="TableCell115" table:number-columns-spanned="2">
            <text:p text:style-name="P116">申請人簽章</text:p>
          </table:table-cell>
          <table:covered-table-cell/>
          <table:table-cell table:style-name="TableCell117" table:number-columns-spanned="4">
            <text:p text:style-name="P118">單位主管簽章</text:p>
          </table:table-cell>
          <table:covered-table-cell/>
          <table:covered-table-cell/>
          <table:covered-table-cell/>
          <table:table-cell table:style-name="TableCell119">
            <text:p text:style-name="P120">技術合作處簽章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P132">人事室簽章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會計室簽章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備註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2">一、活動日程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日期</text:p>
          </table:table-cell>
          <table:table-cell table:style-name="TableCell169">
            <text:p text:style-name="P170">時間</text:p>
          </table:table-cell>
          <table:table-cell table:style-name="TableCell171">
            <text:p text:style-name="P172">活動內容</text:p>
          </table:table-cell>
          <table:table-cell table:style-name="TableCell173">
            <text:p text:style-name="P174">主持人/</text:p>
            <text:p text:style-name="P175">演講者</text:p>
          </table:table-cell>
          <table:table-cell table:style-name="TableCell176">
            <text:p text:style-name="P177">地點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4">
            <text:p text:style-name="P215">請一天填寫一張活動日程表</text:p>
          </table:table-cell>
          <table:covered-table-cell/>
          <table:covered-table-cell/>
          <table:covered-table-cell/>
        </table:table-row>
      </table:table>
      <text:soft-page-break/>
      <text:p text:style-name="P216"><text:span text:style-name="T224">二、人事費支領人簡歷</text:span><text:span text:style-name="T225">（演講者、分組教師、主持費、評論人）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人事費</text:p>
            <text:p text:style-name="P235">項目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簡 歷</text:p>
          </table:table-cell>
          <table:table-cell table:style-name="TableCell240">
            <text:p text:style-name="P241">本次活動</text:p>
            <text:p text:style-name="P242">工作內容</text:p>
          </table:table-cell>
          <table:table-cell table:style-name="TableCell243">
            <text:p text:style-name="P244">支領金額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備註</text:p>
          </table:table-cell>
          <table:table-cell table:style-name="TableCell292" table:number-columns-spanned="4">
            <text:p text:style-name="P293">有人事費支出時須填寫本頁並須檢附領據正本。</text:p>
          </table:table-cell>
          <table:covered-table-cell/>
          <table:covered-table-cell/>
          <table:covered-table-cell/>
        </table:table-row>
      </table:table>
      <text:soft-page-break/>
      <text:p text:style-name="P294">三、經費預算表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項目</text:p>
          </table:table-cell>
          <table:covered-table-cell/>
          <table:table-cell table:style-name="TableCell311">
            <text:p text:style-name="P312">內容</text:p>
          </table:table-cell>
          <table:table-cell table:style-name="TableCell313">
            <text:p text:style-name="P314">金額</text:p>
          </table:table-cell>
          <table:table-cell table:style-name="TableCell315">
            <text:p text:style-name="P316">備註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講師鐘點費</text:p>
          </table:table-cell>
          <table:table-cell table:style-name="TableCell322">
            <text:p text:style-name="P323">小時ｘ　元ｘ　人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講師交通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請註記交通工費搭乘種類及搭乖起訖地點。</text:span>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<text:span text:style-name="T345">主持費、引言費</text:span></text:p>
          </table:table-cell>
          <table:table-cell table:style-name="TableCell346">
            <text:p text:style-name="P347">　元ｘ　人次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><text:span text:style-name="T357">印刷費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研習講義、手冊、海報等，核實列支</text:span><text:span text:style-name="T365">。</text:span></text:p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材料費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>膳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>雜支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業務費</text:span><text:span text:style-name="T400">5%</text:span><text:span text:style-name="T401">列計，如場地佈置、文具用品、紙張、錄音帶、資訊耗材、資料夾、郵資等</text:span></text:p>
          </table:table-cell>
        </table:table-row>
        <table:table-row table:style-name="TableRow402">
          <table:table-cell table:style-name="TableCell403" table:number-columns-spanned="3">
            <text:p text:style-name="P404">合計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</table:table>
      <text:p text:style-name="P407">備註：</text:p>
      <text:list text:style-name="LFO2" text:continue-numbering="true">
        <text:list-item>
          <text:p text:style-name="P408">經費編列請參照教育部補(捐)助及委辦經費核撥結報作業要點。</text:p>
        </text:list-item>
        <text:list-item>
          <text:p text:style-name="P409">支應項目/表格不敷使用請自行增列。</text:p>
        </text:list-item>
      </text:list>
      <text:soft-page-break/>
      <text:p text:style-name="P410">仁德醫護管理專科學校</text:p>
      <text:p text:style-name="P418">補助校內單位舉辦校研習活動結案報告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申請單位/</text:p>
            <text:p text:style-name="P427">申請人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繳交日期</text:p>
          </table:table-cell>
          <table:table-cell table:style-name="TableCell432">
            <text:p text:style-name="P433">年 　 <text:s/>月 <text:s/>　日</text:p>
          </table:table-cell>
        </table:table-row>
        <table:table-row table:style-name="TableRow434">
          <table:table-cell table:style-name="TableCell435">
            <text:p text:style-name="P436">研習會名稱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辦理單位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研習時間</text:p>
          </table:table-cell>
          <table:table-cell table:style-name="TableCell446" table:number-columns-spanned="3">
            <text:p text:style-name="P447">自 <text:s/>年 　月　 日(星期 <text:s/>)至 　 年 　 月　 <text:s/>日(星期 <text:s/>)止，計 <text:s/>天。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研習活動成果報告</text:span>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soft-page-break/>
            <text:p text:style-name="P459">研習活動相片</text:p>
          </table:table-cell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說明：</text:p>
          </table:table-cell>
          <table:table-cell table:style-name="TableCell475">
            <text:p text:style-name="P476">說明：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說明：</text:p>
          </table:table-cell>
          <table:table-cell table:style-name="TableCell485">
            <text:p text:style-name="P486">說明：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說明：</text:p>
          </table:table-cell>
          <table:table-cell table:style-name="TableCell495">
            <text:p text:style-name="P496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4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margin-right="0.2777in" fo:text-indent="4.7222in"/>
      <style:text-properties style:font-name-asian="標楷體"/>
    </style:style>
    <style:style style:name="P4" style:parent-style-name="頁尾" style:family="paragraph">
      <style:paragraph-properties style:line-break="normal" fo:margin-right="0.2777in" fo:text-indent="4.7222in"/>
      <style:text-properties style:font-name-asian="標楷體"/>
    </style:style>
    <style:style style:name="P5" style:parent-style-name="頁尾" style:family="paragraph">
      <style:paragraph-properties fo:text-indent="4.722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53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154" style:parent-style-name="頁尾" style:family="paragraph">
      <style:paragraph-properties fo:margin-right="0.2777in" fo:text-indent="4.7222in"/>
      <style:text-properties style:font-name-asian="標楷體"/>
    </style:style>
    <style:style style:name="P155" style:parent-style-name="頁尾" style:family="paragraph">
      <style:paragraph-properties style:line-break="normal" fo:margin-right="0.2777in" fo:text-indent="4.7222in"/>
      <style:text-properties style:font-name-asian="標楷體"/>
    </style:style>
    <style:style style:name="P156" style:parent-style-name="頁尾" style:family="paragraph">
      <style:paragraph-properties fo:text-indent="4.7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17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218" style:parent-style-name="頁尾" style:family="paragraph">
      <style:paragraph-properties fo:margin-right="0.2777in" fo:text-indent="4.7222in"/>
      <style:text-properties style:font-name-asian="標楷體"/>
    </style:style>
    <style:style style:name="P219" style:parent-style-name="頁尾" style:family="paragraph">
      <style:paragraph-properties style:line-break="normal" fo:margin-right="0.2777in" fo:text-indent="4.7222in"/>
      <style:text-properties style:font-name-asian="標楷體"/>
    </style:style>
    <style:style style:name="P220" style:parent-style-name="頁尾" style:family="paragraph">
      <style:paragraph-properties fo:text-indent="4.7222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5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296" style:parent-style-name="頁尾" style:family="paragraph">
      <style:paragraph-properties fo:margin-right="0.2777in" fo:text-indent="4.7222in"/>
      <style:text-properties style:font-name-asian="標楷體"/>
    </style:style>
    <style:style style:name="P297" style:parent-style-name="頁尾" style:family="paragraph">
      <style:paragraph-properties style:line-break="normal" fo:margin-right="0.2777in" fo:text-indent="4.7222in"/>
      <style:text-properties style:font-name-asian="標楷體"/>
    </style:style>
    <style:style style:name="P298" style:parent-style-name="頁尾" style:family="paragraph">
      <style:paragraph-properties fo:text-indent="4.722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11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412" style:parent-style-name="頁尾" style:family="paragraph">
      <style:paragraph-properties fo:margin-right="0.2777in" fo:text-indent="4.7222in"/>
      <style:text-properties style:font-name-asian="標楷體"/>
    </style:style>
    <style:style style:name="P413" style:parent-style-name="頁尾" style:family="paragraph">
      <style:paragraph-properties style:line-break="normal" fo:margin-right="0.2777in" fo:text-indent="4.7222in"/>
      <style:text-properties style:font-name-asian="標楷體"/>
    </style:style>
    <style:style style:name="P414" style:parent-style-name="頁尾" style:family="paragraph">
      <style:paragraph-properties fo:text-indent="4.7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0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461" style:parent-style-name="頁尾" style:family="paragraph">
      <style:paragraph-properties fo:margin-right="0.2777in" fo:text-indent="4.7222in"/>
      <style:text-properties style:font-name-asian="標楷體"/>
    </style:style>
    <style:style style:name="P462" style:parent-style-name="頁尾" style:family="paragraph">
      <style:paragraph-properties style:line-break="normal" fo:margin-right="0.2777in" fo:text-indent="4.7222in"/>
      <style:text-properties style:font-name-asian="標楷體"/>
    </style:style>
    <style:style style:name="P463" style:parent-style-name="頁尾" style:family="paragraph">
      <style:paragraph-properties fo:text-indent="4.7222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表單編號:IC-250-12-01</text:p>
        <text:p text:style-name="P4">表單修訂日期：110/11/5</text:p>
        <text:p text:style-name="P5"><text:span text:style-name="T6">保存期限</text:span><text:span text:style-name="T7">:5</text:span><text:span text:style-name="T8">年</text:span></text:p>
      </style:footer>
    </style:master-page>
    <style:master-page style:name="MP1" style:page-layout-name="PL1">
      <style:header>
        <text:p text:style-name="P153">附件一：活動日程表</text:p>
      </style:header>
      <style:footer>
        <text:p text:style-name="P154">表單編號:IC-250-12-03</text:p>
        <text:p text:style-name="P155">表單修訂日期：110/11/5</text:p>
        <text:p text:style-name="P156"><text:span text:style-name="T157">保存期限</text:span><text:span text:style-name="T158">:5</text:span><text:span text:style-name="T159">年</text:span></text:p>
      </style:footer>
    </style:master-page>
    <style:master-page style:name="MP2" style:page-layout-name="PL2">
      <style:header>
        <text:p text:style-name="P217">附件二：人事費用支領人簡歷</text:p>
      </style:header>
      <style:footer>
        <text:p text:style-name="P218">表單編號:IC-250-12-05</text:p>
        <text:p text:style-name="P219">表單修訂日期：110/11/5</text:p>
        <text:p text:style-name="P220"><text:span text:style-name="T221">保存期限</text:span><text:span text:style-name="T222">:5</text:span><text:span text:style-name="T223">年</text:span></text:p>
      </style:footer>
    </style:master-page>
    <style:master-page style:name="MP3" style:page-layout-name="PL3">
      <style:header>
        <text:p text:style-name="P295">附件三：經費預算表</text:p>
      </style:header>
      <style:footer>
        <text:p text:style-name="P296">表單編號:IC-250-12-05</text:p>
        <text:p text:style-name="P297">表單修訂日期：110/11/5</text:p>
        <text:p text:style-name="P298"><text:span text:style-name="T299">保存期限</text:span><text:span text:style-name="T300">:5</text:span><text:span text:style-name="T301">年</text:span></text:p>
      </style:footer>
    </style:master-page>
    <style:master-page style:name="MP4" style:page-layout-name="PL4">
      <style:header>
        <text:p text:style-name="P411">附件四：結案報告</text:p>
      </style:header>
      <style:footer>
        <text:p text:style-name="P412">表單編號:IC-250-12-05</text:p>
        <text:p text:style-name="P413">表單修訂日期：110/11/5</text:p>
        <text:p text:style-name="P414"><text:span text:style-name="T415">保存期限</text:span><text:span text:style-name="T416">:5</text:span><text:span text:style-name="T417">年</text:span></text:p>
      </style:footer>
    </style:master-page>
    <style:master-page style:name="MP5" style:page-layout-name="PL5">
      <style:header>
        <text:p text:style-name="P460">附件四：結案報告</text:p>
      </style:header>
      <style:footer>
        <text:p text:style-name="P461">表單編號:IC-250-12-05</text:p>
        <text:p text:style-name="P462">表單修訂日期：110/11/5</text:p>
        <text:p text:style-name="P463"><text:span text:style-name="T464">保存期限</text:span><text:span text:style-name="T465">:5</text:span><text:span text:style-name="T466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3-07-13T07:09:00Z</meta:creation-date>
    <dc:date>2023-07-13T07:09:00Z</dc:date>
    <meta:template xlink:href="Normal" xlink:type="simple"/>
    <meta:editing-cycles>2</meta:editing-cycles>
    <meta:editing-duration>PT0S</meta:editing-duration>
    <meta:document-statistic meta:page-count="6" meta:paragraph-count="1" meta:word-count="141" meta:character-count="944" meta:row-count="6" meta:non-whitespace-character-count="804"/>
  </office:meta>
</office:document-meta>
</file>