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bottom="0.25in" fo:line-height="0.3194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9944in"/>
    </style:style>
    <style:style style:name="TableColumn16" style:family="table-column">
      <style:table-column-properties style:column-width="1.2006in"/>
    </style:style>
    <style:style style:name="TableColumn17" style:family="table-column">
      <style:table-column-properties style:column-width="0.9118in"/>
    </style:style>
    <style:style style:name="TableColumn18" style:family="table-column">
      <style:table-column-properties style:column-width="0.7458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2.1965in"/>
    </style:style>
    <style:style style:name="Table14" style:family="table">
      <style:table-properties style:width="6.5868in" fo:margin-left="0.0194in" table:align="left"/>
    </style:style>
    <style:style style:name="TableRow21" style:family="table-row">
      <style:table-row-properties style:min-row-height="0.3479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" style:family="table-row">
      <style:table-row-properties style:min-row-height="0.377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3.5597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2479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left="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清單段落" style:list-style-name="LFO2" style:family="paragraph">
      <style:paragraph-properties style:snap-to-layout-grid="false" fo:margin-left="0.5784in" fo:text-indent="-0.0194in">
        <style:tab-stops>
          <style:tab-stop style:type="left" style:position="0.1798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" style:parent-style-name="清單段落" style:list-style-name="LFO2" style:family="paragraph">
      <style:paragraph-properties style:snap-to-layout-grid="false" fo:margin-left="0.5784in" fo:text-indent="-0.0194in">
        <style:tab-stops>
          <style:tab-stop style:type="left" style:position="0.1798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style:snap-to-layout-grid="false" fo:margin-left="0.5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margin-left="0.2479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2" style:family="paragraph">
      <style:paragraph-properties style:snap-to-layout-grid="false" fo:margin-left="0.5784in" fo:text-indent="-0.0194in">
        <style:tab-stops>
          <style:tab-stop style:type="left" style:position="0.1798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清單段落" style:list-style-name="LFO2" style:family="paragraph">
      <style:paragraph-properties style:snap-to-layout-grid="false" fo:margin-left="0.5784in" fo:text-indent="-0.0194in">
        <style:tab-stops>
          <style:tab-stop style:type="left" style:position="0.1798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list-style-name="LFO2" style:family="paragraph">
      <style:paragraph-properties style:snap-to-layout-grid="false" fo:margin-left="0.5784in" fo:text-indent="-0.0194in">
        <style:tab-stops>
          <style:tab-stop style:type="left" style:position="0.1798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style:snap-to-layout-grid="false" fo:margin-left="0.5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list-style-name="LFO1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444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min-row-height="0.5937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1027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5395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52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3" style:family="table-row">
      <style:table-row-properties style:min-row-height="1.0166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513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6805in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1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1pt"/>
    </style:style>
    <style:style style:name="P175" style:parent-style-name="內文" style:family="paragraph">
      <style:paragraph-properties fo:text-align="center"/>
    </style:style>
    <style:style style:name="TableColumn177" style:family="table-column">
      <style:table-column-properties style:column-width="1.2562in"/>
    </style:style>
    <style:style style:name="TableColumn178" style:family="table-column">
      <style:table-column-properties style:column-width="0.3166in"/>
    </style:style>
    <style:style style:name="TableColumn179" style:family="table-column">
      <style:table-column-properties style:column-width="1.652in"/>
    </style:style>
    <style:style style:name="TableColumn180" style:family="table-column">
      <style:table-column-properties style:column-width="0.2958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0.4916in"/>
    </style:style>
    <style:style style:name="TableColumn183" style:family="table-column">
      <style:table-column-properties style:column-width="1.9319in"/>
    </style:style>
    <style:style style:name="Table176" style:family="table">
      <style:table-properties style:width="6.7319in" fo:margin-left="0in" table:align="left"/>
    </style:style>
    <style:style style:name="TableRow184" style:family="table-row">
      <style:table-row-properties style:min-row-height="0.5805in"/>
    </style:style>
    <style:style style:name="TableCell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8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193" style:family="table-row">
      <style:table-row-properties style:min-row-height="0.4034in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9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9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202" style:family="table-row">
      <style:table-row-properties style:min-row-height="0.5805in"/>
    </style:style>
    <style:style style:name="TableCell2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207" style:family="table-row">
      <style:table-row-properties style:min-row-height="0.4868in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219" style:family="table-row">
      <style:table-row-properties style:min-row-height="0.6409in"/>
    </style:style>
    <style:style style:name="P220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BFBFBF" fo:font-size="9pt" style:font-size-asian="9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Row229" style:family="table-row">
      <style:table-row-properties style:min-row-height="0.7895in"/>
    </style:style>
    <style:style style:name="P230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BFBFBF" fo:font-size="9pt" style:font-size-asian="9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Row239" style:family="table-row">
      <style:table-row-properties style:min-row-height="0.7263in"/>
    </style:style>
    <style:style style:name="P240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BFBFBF" fo:font-size="9pt" style:font-size-asian="9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Row249" style:family="table-row">
      <style:table-row-properties style:min-row-height="0.5222in"/>
    </style:style>
    <style:style style:name="P250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color="#BFBFBF" fo:font-size="9pt" style:font-size-asian="9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Row259" style:family="table-row">
      <style:table-row-properties style:min-row-height="0.7368in"/>
    </style:style>
    <style:style style:name="P260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color="#BFBFBF" fo:font-size="9pt" style:font-size-asian="9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1pt"/>
    </style:style>
    <style:style style:name="TableRow269" style:family="table-row">
      <style:table-row-properties style:min-row-height="0.3979in"/>
    </style:style>
    <style:style style:name="TableCell2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/>
      <style:text-properties style:font-name-asian="標楷體" style:font-size-complex="11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3" style:parent-style-name="清單段落" style:list-style-name="LFO3" style:family="paragraph">
      <style:paragraph-properties style:snap-to-layout-grid="false"/>
      <style:text-properties style:font-name-asian="標楷體" style:font-size-complex="12pt"/>
    </style:style>
    <style:style style:name="P274" style:parent-style-name="清單段落" style:list-style-name="LFO3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仁德醫護管理專科學校</text:p>
      <text:p text:style-name="P8"><text:span text:style-name="T9">教師研究及產學合作計畫獎助辦法申請表</text:span></text:p>
      <text:p text:style-name="P10"><text:span text:style-name="T11">申請編號：</text:span><text:span text:style-name="T12">　　　　　　　　</text:span><text:span text:style-name="T13">（由受理單位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填表日期</text:p>
          </table:table-cell>
          <table:table-cell table:style-name="TableCell28" table:number-columns-spanned="2">
            <text:p text:style-name="P29">民國<text:s text:c="6"/>年<text:s text:c="5"/>月<text:s text:c="5"/>日</text:p>
          </table:table-cell>
          <table:covered-table-cell/>
        </table:table-row>
        <table:table-row table:style-name="TableRow30">
          <table:table-cell table:style-name="TableCell31">
            <text:p text:style-name="P32">科<text:s text:c="3"/>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<text:s text:c="3"/>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獎助內容</text:p>
          </table:table-cell>
          <table:table-cell table:style-name="TableCell42" table:number-columns-spanned="5">
            <text:list text:style-name="LFO1" text:continue-numbering="true">
              <text:list-item>
                <text:p text:style-name="P43">公、民營機構、政府單位或事業單位委託之補助(研究)計畫</text:p>
              </text:list-item>
            </text:list>
            <text:p text:style-name="P44"><text:span text:style-name="T45">補助單位：</text:span><text:span text:style-name="T46">　　　　　　　　　　　　　　　　　　</text:span></text:p>
            <text:p text:style-name="P47"><text:span text:style-name="T48">計畫名稱：</text:span><text:span text:style-name="T49">　　　　　　　　　　　　　　　　　　</text:span></text:p>
            <text:list text:style-name="LFO2" text:continue-numbering="true">
              <text:list-item>
                <text:p text:style-name="P50"><text:span text:style-name="T51">補助款經費：</text:span><text:span text:style-name="T52">　　　　　　　　　　　　</text:span><text:span text:style-name="T53">（僅填核定補助經費）</text:span></text:p>
              </text:list-item>
              <text:list-item>
                <text:p text:style-name="P54"><text:span text:style-name="T55">執行期限：</text:span><text:span text:style-name="T56">　年　月　日至　年　月　日</text:span></text:p>
              </text:list-item>
            </text:list>
            <text:p text:style-name="P57"/>
            <text:list text:style-name="LFO1" text:continue-numbering="true">
              <text:list-item>
                <text:p text:style-name="P58"><text:span text:style-name="T59">產學合作計畫</text:span></text:p>
              </text:list-item>
            </text:list>
            <text:p text:style-name="P60"><text:span text:style-name="T61">補助單位：</text:span><text:span text:style-name="T62">　　　　　　　　　　　　　　　　　　</text:span></text:p>
            <text:p text:style-name="P63"><text:span text:style-name="T64">計畫名稱：</text:span><text:span text:style-name="T65">　　　　　　　　　　　　　　　　　　</text:span></text:p>
            <text:list text:style-name="LFO2" text:continue-numbering="true">
              <text:list-item>
                <text:p text:style-name="P66"><text:span text:style-name="T67">計畫經費：</text:span><text:span text:style-name="T68">　　　　　　　　　　　　　　　</text:span></text:p>
              </text:list-item>
              <text:list-item>
                <text:p text:style-name="P69"><text:span text:style-name="T70">執行期限：</text:span><text:span text:style-name="T71">　　　　　　　　　　　　　　　</text:span></text:p>
              </text:list-item>
              <text:list-item>
                <text:p text:style-name="P72"><text:span text:style-name="T73">管</text:span><text:span text:style-name="T74"><text:s/></text:span><text:span text:style-name="T75">理</text:span><text:span text:style-name="T76"><text:s/></text:span><text:span text:style-name="T77">費：</text:span><text:span text:style-name="T78">　　　　　　　　　　　　　　　</text:span></text:p>
              </text:list-item>
            </text:list>
            <text:p text:style-name="P79"/>
            <text:list text:style-name="LFO1" text:continue-numbering="true">
              <text:list-item>
                <text:p text:style-name="P80"><text:span text:style-name="T81">專利研發</text:span></text:p>
              </text:list-item>
            </text:list>
            <text:p text:style-name="P82">專利名稱：</text:p>
            <text:p text:style-name="P83"><text:span text:style-name="T84">核准證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獎助金額</text:p>
          </table:table-cell>
          <table:table-cell table:style-name="TableCell88" table:number-columns-spanned="5">
            <text:p text:style-name="P89">申請獎助費____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必繳附件</text:p>
          </table:table-cell>
          <table:table-cell table:style-name="TableCell93" table:number-columns-spanned="5">
            <text:p text:style-name="P94"><text:span text:style-name="T95">□</text:span><text:span text:style-name="T96">1.</text:span><text:span text:style-name="T97">研究計畫申請表一份。</text:span></text:p>
            <text:p text:style-name="P98"><text:span text:style-name="T99">□</text:span><text:span text:style-name="T100">2.</text:span><text:span text:style-name="T101">公</text:span><text:span text:style-name="T102">、民營機構、政府單位或事業單位委託</text:span><text:span text:style-name="T103">同意辦理計畫公文</text:span><text:span text:style-name="T104">、</text:span><text:span text:style-name="T105">計畫書影本</text:span><text:span text:style-name="T106">及</text:span><text:span text:style-name="T107">結</text:span><text:span text:style-name="T108">案報告(各1式2份)</text:span><text:span text:style-name="T109">。</text:span></text:p>
            <text:p text:style-name="P110"><text:span text:style-name="T111">□</text:span><text:span text:style-name="T112">3.</text:span><text:span text:style-name="T113">專</text:span><text:span text:style-name="T114">利證書(1式2份)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簽章</text:p>
          </table:table-cell>
          <table:covered-table-cell/>
          <table:table-cell table:style-name="TableCell119" table:number-columns-spanned="3">
            <text:p text:style-name="P120">單位主管簽章</text:p>
          </table:table-cell>
          <table:covered-table-cell/>
          <table:covered-table-cell/>
          <table:table-cell table:style-name="TableCell121">
            <text:p text:style-name="P122">技合處簽章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校<text:s/>教<text:s/>師<text:s/>評<text:s/>審<text:s/>委<text:s/>員<text:s/>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決議：</text:p>
            <text:p text:style-name="P136"><text:span text:style-name="T137">經</text:span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text:span text:style-name="T144"><text:s text:c="2"/></text:span><text:span text:style-name="T145">學年度第</text:span><text:span text:style-name="T146"><text:s text:c="2"/></text:span><text:span text:style-name="T147">次</text:span><text:span text:style-name="T148">校教師評審委員會</text:span><text:span text:style-name="T149">審議</text:span><text:span text:style-name="T150"><text:s text:c="2"/></text:span><text:span text:style-name="T151">□</text:span><text:span text:style-name="T152">通過</text:span><text:span text:style-name="T153"><text:s text:c="4"/>□</text:span><text:span text:style-name="T154">不通過</text:span></text:p>
            <text:p text:style-name="P155"><text:span text:style-name="T156">核定獎助金額新台幣：</text:span><text:span text:style-name="T157"><text:s text:c="22"/></text:span><text:span text:style-name="T15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5">仁德醫護管理專科學校</text:p>
      <text:p text:style-name="P174">教師申請教師研究及產學合作計畫獎助合著人證明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申請人單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申請人姓名/職稱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計畫申請單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計畫申請提出時間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計畫名稱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6">
            <text:p text:style-name="P209">計畫主持人或實際執行計畫主持人</text:p>
          </table:table-cell>
          <table:table-cell table:style-name="TableCell210">
            <text:p text:style-name="P211">項次</text:p>
          </table:table-cell>
          <table:table-cell table:style-name="TableCell212" table:number-columns-spanned="2">
            <text:p text:style-name="P213">科系/職稱</text:p>
            <text:p text:style-name="P214">(親自簽名)</text:p>
          </table:table-cell>
          <table:covered-table-cell/>
          <table:table-cell table:style-name="TableCell215">
            <text:p text:style-name="P216">貢獻度</text:p>
          </table:table-cell>
          <table:table-cell table:style-name="TableCell217" table:number-columns-spanned="2">
            <text:p text:style-name="P218">計畫主持人或實際執行計畫主持人撰寫計畫完成部分或貢獻(請詳列)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7">
            <text:p text:style-name="P27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備註：</text:p>
      <text:list text:style-name="LFO3" text:continue-numbering="true">
        <text:list-item>
          <text:p text:style-name="P273">此表格請於申請整合型計畫提出，作為後續計畫核定後，核定教師申請教師研究及產學合作計畫獎助金額分配之比例原則。</text:p>
        </text:list-item>
        <text:list-item>
          <text:p text:style-name="P274"><text:span text:style-name="T275">表格不足，請自行增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777in" fo:text-indent="4.8611in"/>
      <style:text-properties style:font-name-asian="標楷體"/>
    </style:style>
    <style:style style:name="P3" style:parent-style-name="頁尾" style:family="paragraph">
      <style:paragraph-properties fo:margin-right="0.2777in" fo:text-indent="4.8611in"/>
      <style:text-properties style:font-name-asian="標楷體"/>
    </style:style>
    <style:style style:name="P4" style:parent-style-name="頁尾" style:family="paragraph">
      <style:paragraph-properties fo:text-indent="4.8611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6" style:parent-style-name="頁首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頁尾" style:family="paragraph">
      <style:paragraph-properties fo:margin-right="0.2777in" fo:text-indent="4.8611in"/>
      <style:text-properties style:font-name-asian="標楷體"/>
    </style:style>
    <style:style style:name="P169" style:parent-style-name="頁尾" style:family="paragraph">
      <style:paragraph-properties fo:margin-right="0.2777in" fo:text-indent="4.8611in"/>
      <style:text-properties style:font-name-asian="標楷體"/>
    </style:style>
    <style:style style:name="P170" style:parent-style-name="頁尾" style:family="paragraph">
      <style:paragraph-properties fo:text-indent="4.8611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:IC-250-10-01</text:p>
        <text:p text:style-name="P3">表單修訂日期：110/11/5</text:p>
        <text:p text:style-name="P4"><text:span text:style-name="T5">保存期限</text:span><text:span text:style-name="T6">:5</text:span><text:span text:style-name="T7">年</text:span></text:p>
      </style:footer>
    </style:master-page>
    <style:master-page style:name="MP1" style:page-layout-name="PL1">
      <style:header>
        <text:p text:style-name="P166"><text:span text:style-name="T167">附件一：獎助合著人證明</text:span></text:p>
      </style:header>
      <style:footer>
        <text:p text:style-name="P168">表單編號:IC-250-10-01</text:p>
        <text:p text:style-name="P169">表單修訂日期：110/11/5</text:p>
        <text:p text:style-name="P170"><text:span text:style-name="T171">保存期限</text:span><text:span text:style-name="T172">:5</text:span><text:span text:style-name="T173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11-05T03:14:00Z</meta:creation-date>
    <dc:date>2021-11-05T03:14:00Z</dc: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