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6" style:family="table-column">
      <style:table-column-properties style:column-width="1.3548in"/>
    </style:style>
    <style:style style:name="TableColumn7" style:family="table-column">
      <style:table-column-properties style:column-width="0.8881in"/>
    </style:style>
    <style:style style:name="TableColumn8" style:family="table-column">
      <style:table-column-properties style:column-width="2.2444in"/>
    </style:style>
    <style:style style:name="TableColumn9" style:family="table-column">
      <style:table-column-properties style:column-width="2.2472in"/>
    </style:style>
    <style:style style:name="Table5" style:family="table">
      <style:table-properties style:width="6.7347in" fo:margin-left="0in" table:align="left"/>
    </style:style>
    <style:style style:name="TableRow10" style:family="table-row">
      <style:table-row-properties style:min-row-height="0.3611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Row17" style:family="table-row">
      <style:table-row-properties style:min-row-height="0.3611in"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P20" style:parent-style-name="內文" style:family="paragraph">
      <style:paragraph-properties fo:text-align="justify" fo:text-indent="0.1388in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3611in"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Row25" style:family="table-row">
      <style:table-row-properties style:min-row-height="0.3611in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3611in"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2.4062in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paragraph-properties fo:margin-left="0.9166in">
        <style:tab-stops/>
      </style:paragraph-properties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1388in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Row45" style:family="table-row">
      <style:table-row-properties style:min-row-height="0.3805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text-indent="0.1666in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3861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text-indent="0.1666in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text-indent="0.3333in"/>
      <style:text-properties style:font-name-asian="標楷體"/>
    </style:style>
    <style:style style:name="TableRow55" style:family="table-row">
      <style:table-row-properties style:min-row-height="0.2472in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text-indent="0.1666in"/>
      <style:text-properties style:font-name-asian="標楷體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新細明體" fo:font-weight="bold" style:font-weight-asian="bold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ableRow72" style:family="table-row">
      <style:table-row-properties style:min-row-height="0.5881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新細明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margin-right="0.3333in"/>
      <style:text-properties style:font-name-asian="標楷體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8pt" style:font-size-asian="8pt" style:font-size-complex="8pt"/>
    </style:style>
    <style:style style:name="TableRow84" style:family="table-row">
      <style:table-row-properties style:min-row-height="0.5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="新細明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8pt" style:font-size-asian="8pt" style:font-size-complex="8pt"/>
    </style:style>
    <style:style style:name="TableRow95" style:family="table-row">
      <style:table-row-properties style:min-row-height="0.959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新細明體" fo:font-weight="bold" style:font-weight-asian="bold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paragraph-properties fo:margin-right="0.3333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fo:text-align="center" fo:margin-right="0.3333in"/>
      <style:text-properties style:font-name-asian="標楷體" fo:font-size="9pt" style:font-size-asian="9pt"/>
    </style:style>
    <style:style style:name="P109" style:parent-style-name="內文" style:family="paragraph">
      <style:paragraph-properties style:snap-to-layout-grid="false" fo:text-align="end"/>
      <style:text-properties style:font-name-asian="標楷體" fo:font-size="9pt" style:font-size-asian="9pt"/>
    </style:style>
    <style:style style:name="P110" style:parent-style-name="內文" style:family="paragraph">
      <style:paragraph-properties style:snap-to-layout-grid="false" fo:text-align="end"/>
    </style:style>
    <style:style style:name="T111" style:parent-style-name="預設段落字型" style:family="text">
      <style:text-properties style:font-name-asian="標楷體" fo:font-size="9pt" style:font-size-asian="9pt"/>
    </style:style>
    <style:style style:name="T112" style:parent-style-name="預設段落字型" style:family="text">
      <style:text-properties style:font-name-asian="標楷體" fo:font-size="9pt" style:font-size-asian="9pt"/>
    </style:style>
    <style:style style:name="T113" style:parent-style-name="預設段落字型" style:family="text">
      <style:text-properties style:font-name-asian="標楷體" fo:font-size="9pt" style:font-size-asian="9pt"/>
    </style:style>
    <style:style style:name="T114" style:parent-style-name="預設段落字型" style:family="text">
      <style:text-properties style:font-name-asian="標楷體" fo:font-size="9pt" style:font-size-asian="9pt"/>
    </style:style>
    <style:style style:name="TableRow115" style:family="table-row">
      <style:table-row-properties style:min-row-height="0.5784in"/>
    </style:style>
    <style:style style:name="TableCell116" style:family="table-cell">
      <style:table-cell-properties fo:border-top="0.0104in solid #000000" fo:border-left="0.0208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117" style:parent-style-name="內文" style:family="paragraph">
      <style:paragraph-properties fo:text-align="end"/>
      <style:text-properties style:font-name-asian="標楷體"/>
    </style:style>
    <style:style style:name="P118" style:parent-style-name="內文" style:family="paragraph">
      <style:paragraph-properties style:snap-to-layout-grid="false" fo:text-align="center" fo:margin-right="0.3347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仁德醫護管理專科學校教師參與</text:span><text:span text:style-name="T3">國外</text:span><text:span text:style-name="T4">研習活動經費概算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單位：</text:p>
          </table:table-cell>
          <table:covered-table-cell/>
          <table:table-cell table:style-name="TableCell13">
            <text:p text:style-name="P14">申請人：</text:p>
          </table:table-cell>
          <table:table-cell table:style-name="TableCell15">
            <text:p text:style-name="P16">職稱：</text:p>
          </table:table-cell>
        </table:table-row>
        <table:table-row table:style-name="TableRow17">
          <table:table-cell table:style-name="TableCell18" table:number-columns-spanned="4">
            <text:p text:style-name="P19">1.主辦機構名稱：</text:p>
            <text:p text:style-name="P20"><text:span text:style-name="T21">請檢附：研習機構邀請函或報名參與之相關佐證資料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2.地點(國家/城市)：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3.參與研習活動名稱：</text:p>
            <text:p text:style-name="P28"><text:span text:style-name="T29"><text:s text:c="2"/></text:span><text:span text:style-name="T30">請檢附：研習活動議程相關佐證資料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4.研習期間：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5.預期成效：</text:p>
            <text:p text:style-name="P37">　質化：<text:s/></text:p>
            <text:p text:style-name="P38"><text:s text:c="8"/></text:p>
            <text:p text:style-name="P39">　量化：</text:p>
            <text:p text:style-name="P40"/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6.經費概算表：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國外研習地點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研<text:s/>習<text:s/>日<text:s/>期</text:p>
          </table:table-cell>
          <table:table-cell table:style-name="TableCell53" table:number-columns-spanned="3">
            <text:p text:style-name="P54">年　　月　　日起至　　年　　月　　日止，共計　　天。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研習費用概算：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□</text:span><text:span text:style-name="T62">機　票</text:span></text:p>
          </table:table-cell>
          <table:table-cell table:style-name="TableCell63" table:number-columns-spanned="3">
            <text:p text:style-name="P64"><text:span text:style-name="T65">　　　　　</text:span><text:span text:style-name="T66">－</text:span><text:span text:style-name="T67">　　　　　</text:span><text:span text:style-name="T68">（來回），新台幣</text:span><text:span text:style-name="T69">　　　　　</text:span><text:span text:style-name="T70">元</text:span><text:span text:style-name="T71">（核實支付）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□</text:span><text:span text:style-name="T76">住宿費</text:span></text:p>
          </table:table-cell>
          <table:table-cell table:style-name="TableCell77" table:number-columns-spanned="3">
            <text:p text:style-name="P78">年　　月　　日起至　　年　　月　　日止，共計　　天。</text:p>
            <text:p text:style-name="P79"><text:span text:style-name="T80">共計新台幣</text:span><text:span text:style-name="T81">　　　　　</text:span><text:span text:style-name="T82">元。</text:span><text:span text:style-name="T83">（核實支付）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□</text:span><text:span text:style-name="T88">報名費</text:span></text:p>
          </table:table-cell>
          <table:table-cell table:style-name="TableCell89" table:number-columns-spanned="3">
            <text:p text:style-name="P90"><text:span text:style-name="T91">新台幣</text:span><text:span text:style-name="T92">　　　　　　</text:span><text:span text:style-name="T93">元。</text:span><text:span text:style-name="T94">（核實支付）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□</text:span><text:span text:style-name="T99">生活費</text:span></text:p>
          </table:table-cell>
          <table:table-cell table:style-name="TableCell100" table:number-columns-spanned="3">
            <text:p text:style-name="P101">年　　月　　日起至　　年　　月　　日止，計　　　　天。</text:p>
            <text:p text:style-name="P102"><text:span text:style-name="T103">支付美金</text:span><text:span text:style-name="T104">　　　　　</text:span><text:span text:style-name="T105">元，共計新臺幣</text:span><text:span text:style-name="T106">　　　　　</text:span><text:span text:style-name="T107">元。</text:span></text:p>
            <text:p text:style-name="P108">（美金匯率　　年　　月　　日，台灣銀行即期賣出之匯率　　:　　計算，檢附佐證資料）</text:p>
            <text:p text:style-name="P109"/>
            <text:p text:style-name="P110"><text:span text:style-name="T111">(</text:span><text:span text:style-name="T112">依中央政府各機關派赴國外各地區出差人員生活費日支數額表標準</text:span><text:span text:style-name="T113">,</text:span><text:span text:style-name="T114">核實支付）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  <text:p text:style-name="P118"><text:span text:style-name="T119">合計：新台幣</text:span><text:span text:style-name="T120">　</text:span><text:span text:style-name="T121">　　　　　</text:span><text:span text:style-name="T122">　</text:span><text:span text:style-name="T123">元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0009760A0002</dc:creator>
    <meta:creation-date>2020-03-25T00:49:00Z</meta:creation-date>
    <dc:date>2020-03-25T00:49:00Z</dc:date>
    <meta:print-date>2019-01-21T07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