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150%" fo:margin-left="0.1111in" fo:text-indent="-0.1111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150%" fo:margin-left="0.1111in" fo:text-indent="-0.1111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16pt" style:font-size-asian="16pt" style:font-size-complex="16pt" fo:language="zh" fo:country="TW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16pt" style:font-size-asian="16pt" style:font-size-complex="16pt" fo:language="zh" fo:country="TW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81" style:parent-style-name="內文" style:family="paragraph">
      <style:paragraph-properties fo:text-align="start" fo:line-height="150%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86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仁德醫護管理專科學校學海築夢/新南向學海築夢</text:p>
      <text:p text:style-name="P2">變更實習人數同意書</text:p>
      <text:p text:style-name="P3"/>
      <text:p text:style-name="P4"><text:span text:style-name="T5"><text:s/></text:span><text:span text:style-name="T6">教育部</text:span><text:span text:style-name="T7"><text:s text:c="3"/></text:span><text:span text:style-name="T8"><text:s/></text:span><text:span text:style-name="T9"><text:s/></text:span><text:span text:style-name="T10"><text:s/></text:span><text:span text:style-name="T11"><text:s/></text:span><text:span text:style-name="T12">年度</text:span><text:span text:style-name="T13">第</text:span><text:span text:style-name="T14"><text:s text:c="2"/></text:span><text:span text:style-name="T15"><text:s text:c="4"/></text:span><text:span text:style-name="T16"><text:s text:c="2"/></text:span><text:span text:style-name="T17">次</text:span><text:span text:style-name="T18">□</text:span><text:span text:style-name="T19">學海築夢</text:span><text:span text:style-name="T20">/</text:span><text:span text:style-name="T21">□</text:span><text:span text:style-name="T22">新南向</text:span><text:span text:style-name="T23">學海</text:span><text:span text:style-name="T24">築夢</text:span><text:span text:style-name="T25">計</text:span><text:span text:style-name="T26">畫</text:span><text:span text:style-name="T27">-</text:span><text:span text:style-name="T28"><text:s text:c="2"/></text:span><text:span text:style-name="T29"><text:s text:c="5"/></text:span><text:span text:style-name="T30"><text:s text:c="10"/></text:span><text:span text:style-name="T31">(</text:span><text:span text:style-name="T32">計</text:span><text:span text:style-name="T33">畫名稱）</text:span><text:span text:style-name="T34">之原</text:span><text:span text:style-name="T35">計畫實習人數為</text:span><text:span text:style-name="T36"><text:s/></text:span><text:span text:style-name="T37"><text:s text:c="6"/></text:span><text:span text:style-name="T38"><text:s/></text:span><text:span text:style-name="T39">人</text:span><text:span text:style-name="T40">(</text:span><text:span text:style-name="T41">原計書書人數</text:span><text:span text:style-name="T42">)</text:span><text:span text:style-name="T43">，</text:span><text:span text:style-name="T44">實習人員分別為</text:span><text:span text:style-name="T45">:</text:span><text:span text:style-name="T46"><text:s text:c="5"/></text:span><text:span text:style-name="T47"><text:s/></text:span><text:span text:style-name="T48"><text:s/></text:span><text:span text:style-name="T49">(</text:span><text:span text:style-name="T50">原計畫書實習人員姓名</text:span><text:span text:style-name="T51">)</text:span><text:span text:style-name="T52">，因</text:span><text:span text:style-name="T53"><text:s text:c="3"/></text:span><text:span text:style-name="T54"><text:s text:c="4"/></text:span><text:span text:style-name="T55"><text:s/>(</text:span><text:span text:style-name="T56">變更原因），</text:span><text:span text:style-name="T57">故實習人數變更為</text:span><text:span text:style-name="T58"><text:s text:c="6"/></text:span><text:span text:style-name="T59">人</text:span><text:span text:style-name="T60">(</text:span><text:span text:style-name="T61">變更後人數</text:span><text:span text:style-name="T62">)</text:span><text:span text:style-name="T63">，實習人員分別為</text:span><text:span text:style-name="T64">:</text:span><text:span text:style-name="T65"><text:s text:c="4"/></text:span><text:span text:style-name="T66"><text:s/></text:span><text:span text:style-name="T67"><text:s text:c="4"/></text:span><text:span text:style-name="T68">（變更後</text:span><text:span text:style-name="T69">人員姓名</text:span><text:span text:style-name="T70">），</text:span><text:span text:style-name="T71">特此證</text:span><text:span text:style-name="T72">明之</text:span><text:span text:style-name="T73">。</text:span></text:p>
      <text:p text:style-name="P74"/>
      <text:p text:style-name="P75"/>
      <text:p text:style-name="P76">計畫主持人: <text:s text:c="19"/>(簽章)</text:p>
      <text:p text:style-name="P77">校長:黄柏翔<text:s text:c="20"/>(簽章)</text:p>
      <text:p text:style-name="P78"/>
      <text:p text:style-name="P79"/>
      <text:p text:style-name="P80"/>
      <text:p text:style-name="P81"><text:span text:style-name="T82">中華民國年</text:span><text:span text:style-name="T83">月</text:span><text:span text:style-name="T84">日</text:span></text:p>
      <text:p text:style-name="P85"/>
      <text:p text:style-name="P86">表 單 編號:IC-250-21-07</text:p>
      <text:p text:style-name="P87">表單制訂日期：108/1/23</text:p>
      <text:p text:style-name="P88"><text:span text:style-name="T89">保存期限:</text:span><text:span text:style-name="T90">10</text:span><text:span text:style-name="T91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海惜珠計劃申請變更學校說明</dc:title>
    <meta:initial-creator>魚</meta:initial-creator>
    <dc:creator>jente</dc:creator>
    <meta:creation-date>2020-11-20T07:38:00Z</meta:creation-date>
    <dc:date>2020-11-20T07:38:00Z</dc:date>
    <meta:print-date>2018-01-10T07:22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51" meta:character-count="345" meta:row-count="2" meta:non-whitespace-character-count="295"/>
  </office:meta>
</office:document-meta>
</file>