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150%" fo:margin-left="0.1111in" fo:text-indent="-0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4" style:parent-style-name="內文" style:family="paragraph">
      <style:paragraph-properties fo:text-align="start" fo:line-height="150%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7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學海築夢/新南向學海築夢</text:p>
      <text:p text:style-name="P2">變更計畫主持人同意書</text:p>
      <text:p text:style-name="P3"/>
      <text:p text:style-name="P4"><text:span text:style-name="T5"><text:s/></text:span><text:span text:style-name="T6">本人</text:span><text:span text:style-name="T7"><text:s/></text:span><text:span text:style-name="T8"><text:s text:c="4"/></text:span><text:span text:style-name="T9">教育部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年度</text:span><text:span text:style-name="T16">第</text:span><text:span text:style-name="T17"><text:s text:c="4"/></text:span><text:span text:style-name="T18">次</text:span><text:span text:style-name="T19">□</text:span><text:span text:style-name="T20">學海築夢</text:span><text:span text:style-name="T21">/</text:span><text:span text:style-name="T22">□</text:span><text:span text:style-name="T23">新南向</text:span><text:span text:style-name="T24">學海</text:span><text:span text:style-name="T25">築夢</text:span><text:span text:style-name="T26">計</text:span><text:span text:style-name="T27">畫</text:span><text:span text:style-name="T28">-</text:span><text:span text:style-name="T29"><text:s text:c="9"/></text:span><text:span text:style-name="T30"><text:s/></text:span><text:span text:style-name="T31"><text:s/></text:span><text:span text:style-name="T32">（</text:span><text:span text:style-name="T33">計畫名稱）</text:span><text:span text:style-name="T34">之</text:span><text:span text:style-name="T35">原</text:span><text:span text:style-name="T36">計畫主持人</text:span><text:span text:style-name="T37">，因</text:span><text:span text:style-name="T38"><text:s/></text:span><text:span text:style-name="T39"><text:s text:c="3"/></text:span><text:span text:style-name="T40"><text:s text:c="5"/></text:span><text:span text:style-name="T41">（變更原因）</text:span><text:span text:style-name="T42">，同意該計畫之主持人</text:span><text:span text:style-name="T43">變</text:span><text:span text:style-name="T44">更為</text:span><text:span text:style-name="T45"><text:s text:c="3"/></text:span><text:span text:style-name="T46"><text:s text:c="5"/></text:span><text:span text:style-name="T47"><text:s text:c="2"/></text:span><text:span text:style-name="T48">（變更</text:span><text:span text:style-name="T49">後主持人</text:span><text:span text:style-name="T50">），</text:span><text:span text:style-name="T51">特此證</text:span><text:span text:style-name="T52">明之</text:span><text:span text:style-name="T53">。</text:span></text:p>
      <text:p text:style-name="P54"/>
      <text:p text:style-name="P55"/>
      <text:p text:style-name="P56"/>
      <text:p text:style-name="P57">原計畫主持人: <text:s text:c="19"/>(簽章)</text:p>
      <text:p text:style-name="P58">新計畫主持人： <text:s text:c="18"/>(簽章)</text:p>
      <text:p text:style-name="P59">校長:黄柏翔<text:s text:c="22"/>(簽章)</text:p>
      <text:p text:style-name="P60"/>
      <text:p text:style-name="P61"/>
      <text:p text:style-name="P62"/>
      <text:p text:style-name="P63"/>
      <text:p text:style-name="P64"><text:span text:style-name="T65">中華民國年</text:span><text:span text:style-name="T66">月</text:span><text:span text:style-name="T67">日</text:span></text:p>
      <text:p text:style-name="P68"/>
      <text:p text:style-name="P69"/>
      <text:p text:style-name="P70">表 單 編號:IC-250-21-04</text:p>
      <text:p text:style-name="P71">表單制訂日期：108/1/23</text:p>
      <text:p text:style-name="P72"><text:span text:style-name="T73">保存期限:</text:span><text:span text:style-name="T74">10</text:span><text:span text:style-name="T7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opal</meta:initial-creator>
    <dc:creator>jente</dc:creator>
    <meta:creation-date>2020-11-20T07:34:00Z</meta:creation-date>
    <dc:date>2020-11-20T07:3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