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/>
      <style:text-properties style:font-name="標楷體" style:font-name-asian="標楷體" style:font-name-complex="Times New Roman" fo:font-size="18pt" style:font-size-asian="18pt" style:font-size-complex="18pt"/>
    </style:style>
    <style:style style:name="P2" style:parent-style-name="內文" style:family="paragraph">
      <style:paragraph-properties fo:text-align="center" fo:line-height="0.3472in"/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T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T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P18" style:parent-style-name="內文" style:family="paragraph">
      <style:paragraph-properties fo:text-align="center" fo:line-height="0.3472in"/>
      <style:text-properties style:font-name="標楷體" style:font-name-asian="標楷體" style:font-name-complex="Times New Roman" fo:font-size="16pt" style:font-size-asian="16pt" style:font-size-complex="16pt"/>
    </style:style>
    <style:style style:name="P19" style:parent-style-name="內文" style:family="paragraph">
      <style:paragraph-properties fo:text-align="center" fo:line-height="0.3472in"/>
      <style:text-properties style:font-name="標楷體" style:font-name-asian="標楷體" style:font-name-complex="Times New Roman" fo:font-size="16pt" style:font-size-asian="16pt" style:font-size-complex="16pt"/>
    </style:style>
    <style:style style:name="TableColumn21" style:family="table-column">
      <style:table-column-properties style:column-width="1.2562in"/>
    </style:style>
    <style:style style:name="TableColumn22" style:family="table-column">
      <style:table-column-properties style:column-width="1.1812in"/>
    </style:style>
    <style:style style:name="TableColumn23" style:family="table-column">
      <style:table-column-properties style:column-width="0.5687in"/>
    </style:style>
    <style:style style:name="TableColumn24" style:family="table-column">
      <style:table-column-properties style:column-width="0.4159in"/>
    </style:style>
    <style:style style:name="TableColumn25" style:family="table-column">
      <style:table-column-properties style:column-width="1.4763in"/>
    </style:style>
    <style:style style:name="TableColumn26" style:family="table-column">
      <style:table-column-properties style:column-width="1.2798in"/>
    </style:style>
    <style:style style:name="TableColumn27" style:family="table-column">
      <style:table-column-properties style:column-width="1.1812in"/>
    </style:style>
    <style:style style:name="Table20" style:family="table">
      <style:table-properties style:width="7.3597in" fo:margin-left="0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T3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style:snap-to-layout-grid="false"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/>
    </style:style>
    <style:style style:name="P118" style:parent-style-name="內文" style:family="paragraph">
      <style:paragraph-properties style:line-break="normal" style:snap-to-layout-grid="false"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/>
    </style:style>
    <style:style style:name="P119" style:parent-style-name="內文" style:family="paragraph">
      <style:paragraph-properties style:line-break="normal" style:snap-to-layout-grid="false"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0" style:parent-style-name="預設段落字型" style:family="text">
      <style:text-properties style:font-name="標楷體" style:font-name-asian="標楷體" fo:font-size="10pt" style:font-size-asian="10pt"/>
    </style:style>
    <style:style style:name="T121" style:parent-style-name="預設段落字型" style:family="text">
      <style:text-properties style:font-name="標楷體" style:font-name-asian="標楷體" fo:font-size="10pt" style:font-size-asian="10pt"/>
    </style:style>
    <style:style style:name="T122" style:parent-style-name="預設段落字型" style:family="text">
      <style:text-properties style:font-name="標楷體" style:font-name-asian="標楷體" fo:font-size="10pt" style:font-size-asian="10pt"/>
    </style:style>
  </office:automatic-styles>
  <office:body>
    <office:text text:use-soft-page-breaks="true">
      <text:p text:style-name="P1">仁德醫護管理專科學校</text:p>
      <text:p text:style-name="P2"><text:span text:style-name="T3">教育部</text:span><text:span text:style-name="T4"><text:s text:c="4"/></text:span><text:span text:style-name="T5"><text:s/></text:span><text:span text:style-name="T6"><text:s/></text:span><text:span text:style-name="T7">年度</text:span><text:span text:style-name="T8">第</text:span><text:span text:style-name="T9"><text:s text:c="4"/></text:span><text:span text:style-name="T10">次</text:span><text:span text:style-name="T11">□</text:span><text:span text:style-name="T12">學海築夢</text:span><text:span text:style-name="T13">/</text:span><text:span text:style-name="T14">□</text:span><text:span text:style-name="T15">新南向</text:span><text:span text:style-name="T16">學海</text:span><text:span text:style-name="T17">築夢</text:span></text:p>
      <text:p text:style-name="P18">實習機構變更前後對照表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3">
            <text:p text:style-name="P30">計畫年度:</text:p>
          </table:table-cell>
          <table:covered-table-cell/>
          <table:covered-table-cell/>
          <table:table-cell table:style-name="TableCell31" table:number-columns-spanned="4">
            <text:p text:style-name="P32">計畫名稱:</text:p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7">
            <text:p text:style-name="內文"><text:span text:style-name="T35">原執行</text:span><text:span text:style-name="T36">計畫期程: <text:s text:c="6"/>年 <text:s text:c="3"/>月~ <text:s text:c="3"/>年 <text:s text:c="3"/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7">
            <text:p text:style-name="P39">變更後計畫期程: <text:s text:c="6"/>年 <text:s text:c="3"/>月~ <text:s text:c="3"/>年 <text:s text:c="3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原實習機構</text:p>
          </table:table-cell>
          <table:table-cell table:style-name="TableCell43">
            <text:p text:style-name="P44">原實習國別</text:p>
          </table:table-cell>
          <table:table-cell table:style-name="TableCell45" table:number-columns-spanned="2">
            <text:p text:style-name="P46">變更類型</text:p>
          </table:table-cell>
          <table:covered-table-cell/>
          <table:table-cell table:style-name="TableCell47">
            <text:p text:style-name="P48">變更原因</text:p>
          </table:table-cell>
          <table:table-cell table:style-name="TableCell49">
            <text:p text:style-name="P50">變更後實習機 <text:s text:c="5"/>構</text:p>
          </table:table-cell>
          <table:table-cell table:style-name="TableCell51">
            <text:p text:style-name="P52">變更後實習國<text:s text:c="6"/>別</text:p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 table:number-columns-spanned="2">
            <text:p text:style-name="P59">□保留</text:p>
            <text:p text:style-name="P60">□變更</text:p>
            <text:p text:style-name="P61">□刪除</text:p>
            <text:p text:style-name="P62">□新增</text:p>
          </table:table-cell>
          <table:covered-table-cell/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 table:number-columns-spanned="2">
            <text:p text:style-name="P75">□保留</text:p>
            <text:p text:style-name="P76">□變更</text:p>
            <text:p text:style-name="P77">□刪除</text:p>
            <text:p text:style-name="P78">□新增</text:p>
          </table:table-cell>
          <table:covered-table-cell/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 table:number-columns-spanned="2">
            <text:p text:style-name="P91">□保留</text:p>
            <text:p text:style-name="P92">□變更</text:p>
            <text:p text:style-name="P93">□刪除</text:p>
            <text:p text:style-name="P94">□新增</text:p>
          </table:table-cell>
          <table:covered-table-cell/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 table:number-columns-spanned="2">
            <text:p text:style-name="P107">□保留</text:p>
            <text:p text:style-name="P108">□變更</text:p>
            <text:p text:style-name="P109">□刪除</text:p>
            <text:p text:style-name="P110">□新增</text:p>
          </table:table-cell>
          <table:covered-table-cell/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117">表 單 編號:IC-250-21-06</text:p>
      <text:p text:style-name="P118">表單制訂日期：109/10/27</text:p>
      <text:p text:style-name="P119"><text:span text:style-name="T120">保存期限:</text:span><text:span text:style-name="T121">10</text:span><text:span text:style-name="T122">年</text:span></text:p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dows 使用者</meta:initial-creator>
    <dc:creator>jente</dc:creator>
    <meta:creation-date>2020-11-10T02:57:00Z</meta:creation-date>
    <dc:date>2020-11-10T02:57:00Z</dc:date>
    <meta:print-date>2018-01-10T07:2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9" meta:character-count="332" meta:row-count="2" meta:non-whitespace-character-count="284"/>
  </office:meta>
</office:document-meta>
</file>