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TableColumn20" style:family="table-column">
      <style:table-column-properties style:column-width="2.2409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2.0673in"/>
    </style:style>
    <style:style style:name="Table19" style:family="table">
      <style:table-properties style:width="6.670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645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選送學生國外專業實習計畫</text:p>
      <text:p text:style-name="P2"><text:span text:style-name="T3">教育部</text:span><text:span text:style-name="T4"><text:s text:c="4"/></text:span><text:span text:style-name="T5"><text:s/></text:span><text:span text:style-name="T6"><text:s/></text:span><text:span text:style-name="T7">年度</text:span><text:span text:style-name="T8">第</text:span><text:span text:style-name="T9"><text:s text:c="4"/></text:span><text:span text:style-name="T10">次</text:span><text:span text:style-name="T11">□</text:span><text:span text:style-name="T12">學海築夢</text:span><text:span text:style-name="T13">/</text:span><text:span text:style-name="T14">□</text:span><text:span text:style-name="T15">新南向</text:span><text:span text:style-name="T16">學海</text:span><text:span text:style-name="T17">築夢</text:span></text:p>
      <text:p text:style-name="P18">計畫主持人變更前後對照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年度:</text:p>
          </table:table-cell>
          <table:covered-table-cell/>
          <table:table-cell table:style-name="TableCell27" table:number-columns-spanned="2">
            <text:p text:style-name="P28">計畫名稱: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計畫期程: <text:s text:c="6"/>年 <text:s text:c="3"/>月~ 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原計畫主持人姓名</text:p>
          </table:table-cell>
          <table:table-cell table:style-name="TableCell35" table:number-columns-spanned="2">
            <text:p text:style-name="P36">變更後計畫主持人姓名</text:p>
          </table:table-cell>
          <table:covered-table-cell/>
          <table:table-cell table:style-name="TableCell37">
            <text:p text:style-name="P38">變更後計畫主持人</text:p>
            <text:p text:style-name="P39">是否為學校專任教師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是 □ 否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是 □ 否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list text:style-name="LFO1" text:continue-numbering="true">
              <text:list-item>
                <text:p text:style-name="P60">是 □ 否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list text:style-name="LFO1" text:continue-numbering="true">
              <text:list-item>
                <text:p text:style-name="P67">是 □ 否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list text:style-name="LFO1" text:continue-numbering="true">
              <text:list-item>
                <text:p text:style-name="P74">是 □ 否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">表 單 編號:IC-250-21-05</text:p>
      <text:p text:style-name="P76">表單制訂日期：108/1/23</text:p>
      <text:p text:style-name="P77"><text:span text:style-name="T78">保存期限:</text:span><text:span text:style-name="T79">10</text:span><text:span text:style-name="T80">年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jente</dc:creator>
    <meta:creation-date>2020-11-20T07:31:00Z</meta:creation-date>
    <dc:date>2020-11-20T07:3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