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25in" text:min-label-width="0.3333in"/>
      </text:list-level-style-number>
      <text:list-level-style-number text:level="2" style:num-suffix="、" style:num-format="甲, 乙, 丙, ...">
        <style:list-level-properties text:space-before="2.5833in" text:min-label-width="0.3333in"/>
      </text:list-level-style-number>
      <text:list-level-style-number text:level="3" style:num-suffix="." style:num-format="i">
        <style:list-level-properties fo:text-align="end" text:space-before="2.9166in" text:min-label-width="0.3333in"/>
      </text:list-level-style-number>
      <text:list-level-style-number text:level="4" style:num-suffix="." style:num-format="1">
        <style:list-level-properties text:space-before="3.25in" text:min-label-width="0.3333in"/>
      </text:list-level-style-number>
      <text:list-level-style-number text:level="5" style:num-suffix="、" style:num-format="甲, 乙, 丙, ...">
        <style:list-level-properties text:space-before="3.5833in" text:min-label-width="0.3333in"/>
      </text:list-level-style-number>
      <text:list-level-style-number text:level="6" style:num-suffix="." style:num-format="i">
        <style:list-level-properties fo:text-align="end" text:space-before="3.9166in" text:min-label-width="0.3333in"/>
      </text:list-level-style-number>
      <text:list-level-style-number text:level="7" style:num-suffix="." style:num-format="1">
        <style:list-level-properties text:space-before="4.25in" text:min-label-width="0.3333in"/>
      </text:list-level-style-number>
      <text:list-level-style-number text:level="8" style:num-suffix="、" style:num-format="甲, 乙, 丙, ...">
        <style:list-level-properties text:space-before="4.5833in" text:min-label-width="0.3333in"/>
      </text:list-level-style-number>
      <text:list-level-style-number text:level="9" style:num-suffix="." style:num-format="i">
        <style:list-level-properties fo:text-align="end" text:space-before="4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 style:font-size-complex="20pt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7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8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19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20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21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 style:font-size-complex="20pt"/>
    </style:style>
    <style:style style:name="TableColumn25" style:family="table-column">
      <style:table-column-properties style:column-width="6.7319in"/>
    </style:style>
    <style:style style:name="Table24" style:family="table">
      <style:table-properties style:width="6.731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1" style:parent-style-name="內文" style:family="paragraph">
      <style:paragraph-properties fo:line-height="0.2777in">
        <style:tab-stops>
          <style:tab-stop style:type="center" style:position="3.2909in"/>
          <style:tab-stop style:type="left" style:position="5.3138in"/>
        </style:tab-stops>
      </style:paragraph-properties>
    </style:style>
    <style:style style:name="T32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33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34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line-height="0.2777in">
        <style:tab-stops>
          <style:tab-stop style:type="center" style:position="3.2909in"/>
          <style:tab-stop style:type="left" style:position="5.313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line-height="0.2777in">
        <style:tab-stops>
          <style:tab-stop style:type="center" style:position="3.2909in"/>
          <style:tab-stop style:type="left" style:position="4.829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line-height="0.2777in">
        <style:tab-stops>
          <style:tab-stop style:type="left" style:position="0.6354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line-height="0.2777in">
        <style:tab-stops>
          <style:tab-stop style:type="left" style:position="0.6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>
        <style:tab-stops>
          <style:tab-stop style:type="left" style:position="1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>
        <style:tab-stops>
          <style:tab-stop style:type="right" style:position="6.5819in"/>
        </style:tab-stops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54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55" style:parent-style-name="內文" style:family="paragraph">
      <style:paragraph-properties fo:line-height="0.2777in">
        <style:tab-stops>
          <style:tab-stop style:type="left" style:position="0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1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</style:style>
    <style:style style:name="P58" style:parent-style-name="內文" style:family="paragraph">
      <style:paragraph-properties style:snap-to-layout-grid="false" fo:line-height="0.4166in"/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4166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4166in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4166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4166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4166in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4166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center" fo:line-height="0.4166in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仁德醫護管理專科學校校外實習報告寫作說明(範例)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實習報告包括三大部分：</text:p>
            <text:p text:style-name="P10"><text:s text:c="3"/>1.實習機構介紹:實習公司及單位簡介</text:p>
            <text:p text:style-name="P11"><text:s text:c="3"/>2.實習心得:實習歷程、感想及心得(至少兩張實習照片及</text:p>
            <text:p text:style-name="P12"><text:s text:c="13"/>文字敘述)</text:p>
            <text:p text:style-name="P13"><text:s text:c="3"/>3.讀書報告:科系相關之書籍或文章，內容簡述與心得感想</text:p>
            <text:p text:style-name="P14"><text:s text:c="3"/>4.個案報告:個案之發生過程與處理結果及心得感想</text:p>
            <text:p text:style-name="P15"><text:s text:c="3"/>5.檢討與建議</text:p>
            <text:p text:style-name="P16">二、實習報告寫作</text:p>
            <text:list text:style-name="LFO9" text:continue-numbering="true">
              <text:list-item>
                <text:p text:style-name="P17">封面：依規定格式，勿另行設計或任加圖案。</text:p>
              </text:list-item>
              <text:list-item>
                <text:p text:style-name="P18">字體大小：本文12號字。</text:p>
              </text:list-item>
              <text:list-item>
                <text:p text:style-name="P19">列印：以標楷體列印，雙面印刷。</text:p>
              </text:list-item>
              <text:list-item>
                <text:p text:style-name="P20">請勿影印現成資料充數，涉及實習機構技術機密資料不得列於報告。</text:p>
              </text:list-item>
            </text:list>
            <text:p text:style-name="P21"/>
          </table:table-cell>
        </table:table-row>
      </table:table>
      <text:p text:style-name="P22"/>
      <text:p text:style-name="P2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內文"/>
            <text:p text:style-name="P28"><text:span text:style-name="T29"><draw:custom-shape svg:x="4.75901in" svg:y="0.33928in" svg:width="1.84792in" svg:height="1.48819in" draw:z-index="251659264" draw:id="id0" draw:style-name="a0" draw:name="向上箭號圖說文字 5" text:anchor-type="paragraph"><svg:title/><svg:desc/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span><text:span text:style-name="T30">仁德醫護管理專科學校</text:span></text:p>
            <text:p text:style-name="P31"><text:span text:style-name="T32"><text:tab/></text:span><text:span text:style-name="T33"><text:tab/></text:span><text:span text:style-name="T34"><text:s text:c="6"/></text:span><text:span text:style-name="T35"><text:s text:c="27"/></text:span></text:p>
            <text:p text:style-name="P36"><text:s text:c="45"/>字體:標楷體</text:p>
            <text:p text:style-name="P37"><text:s text:c="45"/>大小:28<text:s/>粗體</text:p>
            <text:p text:style-name="P38"><text:span text:style-name="T39"><draw:custom-shape svg:x="1.28194in" svg:y="0.17431in" svg:width="1.6625in" svg:height="1.325in" draw:z-index="251660288" draw:id="id1" draw:style-name="a1" draw:name="向下箭號圖說文字 13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tab/></text:p>
            <text:p text:style-name="P40"><text:s text:c="17"/><text:span text:style-name="T41">字體:標楷體</text:span></text:p>
            <text:p text:style-name="P42"><text:s text:c="15"/>大小:26粗體</text:p>
            <text:p text:style-name="P43"/>
            <text:p text:style-name="內文"/>
            <text:p text:style-name="P44"><text:s text:c="20"/><text:span text:style-name="T45"><text:s text:c="2"/></text:span><text:span text:style-name="T46"><text:s text:c="5"/></text:span><text:span text:style-name="T47">**</text:span><text:span text:style-name="T48">科</text:span><text:span text:style-name="T49"><text:s text:c="9"/></text:span></text:p>
            <text:p text:style-name="P50"><text:span text:style-name="T51"><draw:custom-shape svg:x="0.04147in" svg:y="0.48966in" svg:width="1.6625in" svg:height="1.325in" draw:z-index="251661312" draw:id="id2" draw:style-name="a2" draw:name="向下箭號圖說文字 14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52"><text:s text:c="2"/>***</text:span><text:span text:style-name="T53">學年度校外實習報告</text:span><text:span text:style-name="T54"><text:s text:c="9"/></text:span></text:p>
            <text:p text:style-name="P55"><text:s text:c="2"/>字體:標楷體</text:p>
            <text:p text:style-name="P56"><text:s text:c="2"/>大小:14</text:p>
            <text:p text:style-name="P57"/>
            <text:p text:style-name="內文"/>
            <text:p text:style-name="P58"/>
            <text:p text:style-name="P59"><text:span text:style-name="T60">實習類型：</text:span><text:span text:style-name="T61">□</text:span><text:span text:style-name="T62">醫護課程</text:span><text:span text:style-name="T63"><text:s/></text:span><text:span text:style-name="T64">□暑期課程</text:span><text:span text:style-name="T65"><text:s/></text:span><text:span text:style-name="T66">□學期課程　□學年課程</text:span><text:span text:style-name="T67"><text:s text:c="2"/></text:span><text:span text:style-name="T68">□ 其他課程 <text:s/></text:span></text:p>
            <text:p text:style-name="P69"><text:s text:c="11"/>□海外課程</text:p>
            <text:p text:style-name="P70"><text:span text:style-name="T71">實習機構：</text:span><text:span text:style-name="T72"><text:s text:c="47"/></text:span></text:p>
            <text:p text:style-name="P73"><text:span text:style-name="T74">科別：</text:span><text:span text:style-name="T75"><text:s text:c="23"/></text:span><text:span text:style-name="T76">科</text:span><text:span text:style-name="T77"><text:s text:c="10"/></text:span><text:span text:style-name="T78">年級</text:span><text:span text:style-name="T79"><text:s text:c="10"/></text:span><text:span text:style-name="T80">班</text:span></text:p>
            <text:p text:style-name="P81"><text:span text:style-name="T82">姓名：</text:span><text:span text:style-name="T83"><text:s text:c="22"/></text:span><text:span text:style-name="T84">學號：</text:span><text:span text:style-name="T85"><text:s text:c="23"/></text:span></text:p>
            <text:p text:style-name="P86"><text:span text:style-name="T87">實習輔導老師：</text:span><text:span text:style-name="T88"><text:s text:c="43"/></text:span></text:p>
            <text:p text:style-name="P89"><text:span text:style-name="T90">實習總時數：</text:span><text:span text:style-name="T91"><text:s text:c="45"/></text:span></text:p>
            <text:p text:style-name="P92"><text:span text:style-name="T93">實習期間：</text:span><text:span text:style-name="T94"><text:s text:c="6"/></text:span><text:span text:style-name="T95">年</text:span><text:span text:style-name="T96"><text:s text:c="6"/></text:span><text:span text:style-name="T97">月</text:span><text:span text:style-name="T98"><text:s text:c="5"/></text:span><text:span text:style-name="T99">日至</text:span><text:span text:style-name="T100"><text:s text:c="6"/></text:span><text:span text:style-name="T101">年</text:span><text:span text:style-name="T102"><text:s text:c="6"/></text:span><text:span text:style-name="T103">月</text:span><text:span text:style-name="T104"><text:s text:c="5"/></text:span></text:p>
            <text:soft-page-break/>
            <text:p text:style-name="P105"><text:span text:style-name="T106">中</text:span><text:span text:style-name="T107"><text:s text:c="3"/></text:span><text:span text:style-name="T108">華</text:span><text:span text:style-name="T109"><text:s text:c="3"/></text:span><text:span text:style-name="T110">民</text:span><text:span text:style-name="T111"><text:s text:c="3"/></text:span><text:span text:style-name="T112">國</text:span><text:span text:style-name="T113"><text:s text:c="5"/></text:span><text:span text:style-name="T114">年</text:span><text:span text:style-name="T115"><text:s text:c="6"/></text:span><text:span text:style-name="T116">月</text:span><text:span text:style-name="T117"><text:s text:c="7"/></text:span><text:span text:style-name="T118">日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1.5111in" fo:margin-right="1.66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.5pt" style:font-size-asian="13.5pt" style:font-size-complex="13.5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樣式2" style:display-name="樣式2" style:family="paragraph" style:parent-style-name="內文">
      <style:paragraph-properties style:line-height-at-least="0.1666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3LVL1" style:family="text">
      <style:text-properties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25in" text:min-label-width="0.3333in"/>
      </text:list-level-style-number>
      <text:list-level-style-number text:level="2" style:num-suffix="、" style:num-format="甲, 乙, 丙, ...">
        <style:list-level-properties text:space-before="2.5833in" text:min-label-width="0.3333in"/>
      </text:list-level-style-number>
      <text:list-level-style-number text:level="3" style:num-suffix="." style:num-format="i">
        <style:list-level-properties fo:text-align="end" text:space-before="2.9166in" text:min-label-width="0.3333in"/>
      </text:list-level-style-number>
      <text:list-level-style-number text:level="4" style:num-suffix="." style:num-format="1">
        <style:list-level-properties text:space-before="3.25in" text:min-label-width="0.3333in"/>
      </text:list-level-style-number>
      <text:list-level-style-number text:level="5" style:num-suffix="、" style:num-format="甲, 乙, 丙, ...">
        <style:list-level-properties text:space-before="3.5833in" text:min-label-width="0.3333in"/>
      </text:list-level-style-number>
      <text:list-level-style-number text:level="6" style:num-suffix="." style:num-format="i">
        <style:list-level-properties fo:text-align="end" text:space-before="3.9166in" text:min-label-width="0.3333in"/>
      </text:list-level-style-number>
      <text:list-level-style-number text:level="7" style:num-suffix="." style:num-format="1">
        <style:list-level-properties text:space-before="4.25in" text:min-label-width="0.3333in"/>
      </text:list-level-style-number>
      <text:list-level-style-number text:level="8" style:num-suffix="、" style:num-format="甲, 乙, 丙, ...">
        <style:list-level-properties text:space-before="4.5833in" text:min-label-width="0.3333in"/>
      </text:list-level-style-number>
      <text:list-level-style-number text:level="9" style:num-suffix="." style:num-format="i">
        <style:list-level-properties fo:text-align="end" text:space-before="4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9760A0002</dc:creator>
    <meta:creation-date>2020-03-25T01:17:00Z</meta:creation-date>
    <dc:date>2020-03-25T01:17:00Z</dc:date>
    <meta:print-date>2019-03-11T02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7" meta:row-count="6" meta:non-whitespace-character-count="833"/>
  </office:meta>
</office:document-meta>
</file>