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E.." svg:font-family="標楷體E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52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0062in" text:min-label-width="0.3333in"/>
      </text:list-level-style-number>
      <text:list-level-style-number text:level="3" style:num-suffix="." style:num-format="i">
        <style:list-level-properties fo:text-align="end" text:space-before="0.3395in" text:min-label-width="0.3333in"/>
      </text:list-level-style-number>
      <text:list-level-style-number text:level="4" style:num-suffix="." style:num-format="1">
        <style:list-level-properties text:space-before="0.6729in" text:min-label-width="0.3333in"/>
      </text:list-level-style-number>
      <text:list-level-style-number text:level="5" style:num-suffix="、" style:num-format="甲, 乙, 丙, ...">
        <style:list-level-properties text:space-before="1.0062in" text:min-label-width="0.3333in"/>
      </text:list-level-style-number>
      <text:list-level-style-number text:level="6" style:num-suffix="." style:num-format="i">
        <style:list-level-properties fo:text-align="end" text:space-before="1.3395in" text:min-label-width="0.3333in"/>
      </text:list-level-style-number>
      <text:list-level-style-number text:level="7" style:num-suffix="." style:num-format="1">
        <style:list-level-properties text:space-before="1.6729in" text:min-label-width="0.3333in"/>
      </text:list-level-style-number>
      <text:list-level-style-number text:level="8" style:num-suffix="、" style:num-format="甲, 乙, 丙, ...">
        <style:list-level-properties text:space-before="2.0062in" text:min-label-width="0.3333in"/>
      </text:list-level-style-number>
      <text:list-level-style-number text:level="9" style:num-suffix="." style:num-format="i">
        <style:list-level-properties fo:text-align="end" text:space-before="2.3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0256in" text:min-label-width="0.3333in"/>
      </text:list-level-style-number>
      <text:list-level-style-number text:level="3" style:num-suffix="." style:num-format="i">
        <style:list-level-properties fo:text-align="end" text:space-before="0.359in" text:min-label-width="0.3333in"/>
      </text:list-level-style-number>
      <text:list-level-style-number text:level="4" style:num-suffix="." style:num-format="1">
        <style:list-level-properties text:space-before="0.6923in" text:min-label-width="0.3333in"/>
      </text:list-level-style-number>
      <text:list-level-style-number text:level="5" style:num-suffix="、" style:num-format="甲, 乙, 丙, ...">
        <style:list-level-properties text:space-before="1.0256in" text:min-label-width="0.3333in"/>
      </text:list-level-style-number>
      <text:list-level-style-number text:level="6" style:num-suffix="." style:num-format="i">
        <style:list-level-properties fo:text-align="end" text:space-before="1.359in" text:min-label-width="0.3333in"/>
      </text:list-level-style-number>
      <text:list-level-style-number text:level="7" style:num-suffix="." style:num-format="1">
        <style:list-level-properties text:space-before="1.6923in" text:min-label-width="0.3333in"/>
      </text:list-level-style-number>
      <text:list-level-style-number text:level="8" style:num-suffix="、" style:num-format="甲, 乙, 丙, ...">
        <style:list-level-properties text:space-before="2.0256in" text:min-label-width="0.3333in"/>
      </text:list-level-style-number>
      <text:list-level-style-number text:level="9" style:num-suffix="." style:num-format="i">
        <style:list-level-properties fo:text-align="end" text:space-before="2.35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138in" text:min-label-width="0.3333in"/>
      </text:list-level-style-number>
      <text:list-level-style-number text:level="2" style:num-suffix="、" style:num-format="甲, 乙, 丙, ...">
        <style:list-level-properties text:space-before="0.0451in" text:min-label-width="0.3333in"/>
      </text:list-level-style-number>
      <text:list-level-style-number text:level="3" style:num-suffix="." style:num-format="i">
        <style:list-level-properties fo:text-align="end" text:space-before="0.3784in" text:min-label-width="0.3333in"/>
      </text:list-level-style-number>
      <text:list-level-style-number text:level="4" style:num-suffix="." style:num-format="1">
        <style:list-level-properties text:space-before="0.7118in" text:min-label-width="0.3333in"/>
      </text:list-level-style-number>
      <text:list-level-style-number text:level="5" style:num-suffix="、" style:num-format="甲, 乙, 丙, ...">
        <style:list-level-properties text:space-before="1.0451in" text:min-label-width="0.3333in"/>
      </text:list-level-style-number>
      <text:list-level-style-number text:level="6" style:num-suffix="." style:num-format="i">
        <style:list-level-properties fo:text-align="end" text:space-before="1.3784in" text:min-label-width="0.3333in"/>
      </text:list-level-style-number>
      <text:list-level-style-number text:level="7" style:num-suffix="." style:num-format="1">
        <style:list-level-properties text:space-before="1.7118in" text:min-label-width="0.3333in"/>
      </text:list-level-style-number>
      <text:list-level-style-number text:level="8" style:num-suffix="、" style:num-format="甲, 乙, 丙, ...">
        <style:list-level-properties text:space-before="2.0451in" text:min-label-width="0.3333in"/>
      </text:list-level-style-number>
      <text:list-level-style-number text:level="9" style:num-suffix="." style:num-format="i">
        <style:list-level-properties fo:text-align="end" text:space-before="2.378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45in" text:min-label-width="0.3333in"/>
      </text:list-level-style-number>
      <text:list-level-style-number text:level="3" style:num-suffix="." style:num-format="i">
        <style:list-level-properties fo:text-align="end" text:space-before="0.4979in" text:min-label-width="0.3333in"/>
      </text:list-level-style-number>
      <text:list-level-style-number text:level="4" style:num-suffix="." style:num-format="1">
        <style:list-level-properties text:space-before="0.8312in" text:min-label-width="0.3333in"/>
      </text:list-level-style-number>
      <text:list-level-style-number text:level="5" style:num-suffix="、" style:num-format="甲, 乙, 丙, ...">
        <style:list-level-properties text:space-before="1.1645in" text:min-label-width="0.3333in"/>
      </text:list-level-style-number>
      <text:list-level-style-number text:level="6" style:num-suffix="." style:num-format="i">
        <style:list-level-properties fo:text-align="end" text:space-before="1.4979in" text:min-label-width="0.3333in"/>
      </text:list-level-style-number>
      <text:list-level-style-number text:level="7" style:num-suffix="." style:num-format="1">
        <style:list-level-properties text:space-before="1.8312in" text:min-label-width="0.3333in"/>
      </text:list-level-style-number>
      <text:list-level-style-number text:level="8" style:num-suffix="、" style:num-format="甲, 乙, 丙, ...">
        <style:list-level-properties text:space-before="2.1645in" text:min-label-width="0.3333in"/>
      </text:list-level-style-number>
      <text:list-level-style-number text:level="9" style:num-suffix="." style:num-format="i">
        <style:list-level-properties fo:text-align="end" text:space-before="2.4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4" style:parent-style-name="內文" style:family="paragraph">
      <style:paragraph-properties fo:text-align="center" fo:margin-top="0.0201in" fo:line-height="0.2777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ableColumn10" style:family="table-column">
      <style:table-column-properties style:column-width="7.1611in"/>
    </style:style>
    <style:style style:name="Table9" style:family="table">
      <style:table-properties style:width="7.1611in" fo:margin-left="0.075in" table:align="left"/>
    </style:style>
    <style:style style:name="TableRow11" style:family="table-row">
      <style:table-row-properties style:min-row-height="1.872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本文" style:family="paragraph">
      <style:paragraph-properties fo:line-height="0.2361in"/>
      <style:text-properties style:font-name="標楷體" style:font-name-asian="標楷體"/>
    </style:style>
    <style:style style:name="P14" style:parent-style-name="本文" style:family="paragraph">
      <style:paragraph-properties fo:margin-top="0.0222in" fo:line-height="0.2361in" fo:text-indent="0.3333in"/>
      <style:text-properties style:font-name="標楷體" style:font-name-asian="標楷體"/>
    </style:style>
    <style:style style:name="P15" style:parent-style-name="本文" style:family="paragraph">
      <style:paragraph-properties fo:text-align="end" fo:line-height="0.2361in"/>
      <style:text-properties style:font-name="標楷體" style:font-name-asian="標楷體"/>
    </style:style>
    <style:style style:name="P16" style:parent-style-name="本文" style:family="paragraph">
      <style:paragraph-properties style:line-break="normal" fo:text-align="end" fo:line-height="0.2361in"/>
      <style:text-properties style:font-name="標楷體" style:font-name-asian="標楷體"/>
    </style:style>
    <style:style style:name="P17" style:parent-style-name="本文" style:family="paragraph">
      <style:paragraph-properties fo:line-height="0.2222in"/>
      <style:text-properties style:font-name="標楷體" style:font-name-asian="標楷體"/>
    </style:style>
    <style:style style:name="P18" style:parent-style-name="本文" style:family="paragraph">
      <style:paragraph-properties fo:margin-top="0.0152in" fo:line-height="0.2222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.0152in" fo:line-height="0.2222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top="0.0145in" fo:margin-bottom="0.0194in" fo:line-height="0.2222in">
        <style:tab-stops>
          <style:tab-stop style:type="left" style:position="2.9826in"/>
        </style:tab-stops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145in" fo:margin-bottom="0.0194in" fo:line-height="0.2222in">
        <style:tab-stops>
          <style:tab-stop style:type="left" style:position="2.9826in"/>
        </style:tab-stops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line-height="0.2222in"/>
      <style:text-properties style:font-name="標楷體" style:font-name-asian="標楷體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5.1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24" style:family="table">
      <style:table-properties style:width="7.3597in" fo:margin-left="0in" table:align="left"/>
    </style:style>
    <style:style style:name="TableRow32" style:family="table-row">
      <style:table-row-properties style:min-row-height="0.942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本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本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本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本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07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P208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本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頁尾" style:family="paragraph">
      <style:paragraph-properties fo:text-align="end"/>
      <style:text-properties style:font-name="標楷體" style:font-name-asian="標楷體"/>
    </style:style>
    <style:style style:name="P219" style:parent-style-name="頁尾" style:family="paragraph">
      <style:paragraph-properties style:line-break="normal" fo:text-align="end" fo:margin-right="0.1388in"/>
      <style:text-properties style:font-name="標楷體" style:font-name-asian="標楷體"/>
    </style:style>
    <style:style style:name="P220" style:parent-style-name="頁尾" style:family="paragraph">
      <style:paragraph-properties style:line-break="normal" fo:text-align="en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223" style:parent-style-name="內文" style:family="paragraph">
      <style:paragraph-properties fo:text-align="center" fo:margin-top="0.0201in" fo:line-height="0.2777in"/>
      <style:text-properties style:font-name="標楷體" style:font-name-asian="標楷體" fo:font-size="20pt" style:font-size-asian="20pt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5" style:parent-style-name="本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/>
    </style:style>
    <style:style style:name="P226" style:parent-style-name="本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" style:family="paragraph">
      <style:paragraph-properties fo:line-height="0.2222in"/>
      <style:text-properties style:font-name="標楷體" style:font-name-asian="標楷體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4.7256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229" style:family="table">
      <style:table-properties style:width="7.1868in" fo:margin-left="-0.2208in" table:align="left"/>
    </style:style>
    <style:style style:name="TableRow237" style:family="table-row">
      <style:table-row-properties style:min-row-height="1.063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本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本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本文" style:family="paragraph">
      <style:paragraph-properties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本文" style:family="paragraph">
      <style:paragraph-properties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" style:family="paragraph">
      <style:paragraph-properties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本文" style:family="paragraph">
      <style:paragraph-properties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本文" style:family="paragraph">
      <style:paragraph-properties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本文" style:family="paragraph">
      <style:paragraph-properties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12" style:parent-style-name="本文" style:family="paragraph">
      <style:paragraph-properties fo:line-height="0.2222in"/>
      <style:text-properties style:font-name="標楷體" style:font-name-asian="標楷體"/>
    </style:style>
    <style:style style:name="P413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P414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本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頁尾" style:family="paragraph">
      <style:paragraph-properties fo:text-align="end"/>
      <style:text-properties style:font-name="標楷體" style:font-name-asian="標楷體"/>
    </style:style>
    <style:style style:name="P425" style:parent-style-name="頁尾" style:family="paragraph">
      <style:paragraph-properties fo:text-align="end"/>
      <style:text-properties style:font-name="標楷體" style:font-name-asian="標楷體"/>
    </style:style>
    <style:style style:name="P426" style:parent-style-name="頁尾" style:family="paragraph">
      <style:paragraph-properties style:line-break="normal" fo:text-align="end" fo:margin-right="0.1388in"/>
      <style:text-properties style:font-name="標楷體" style:font-name-asian="標楷體"/>
    </style:style>
    <style:style style:name="P427" style:parent-style-name="頁尾" style:family="paragraph">
      <style:paragraph-properties style:line-break="normal" fo:text-align="end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430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431" style:parent-style-name="內文" style:family="paragraph">
      <style:paragraph-properties fo:text-align="center" fo:margin-top="0.0201in" fo:line-height="0.2777in"/>
      <style:text-properties style:font-name="標楷體" style:font-name-asian="標楷體" fo:font-size="20pt" style:font-size-asian="20pt"/>
    </style:style>
    <style:style style:name="TableColumn433" style:family="table-column">
      <style:table-column-properties style:column-width="7.1611in"/>
    </style:style>
    <style:style style:name="Table432" style:family="table">
      <style:table-properties style:width="7.1611in" fo:margin-left="0.075in" table:align="left"/>
    </style:style>
    <style:style style:name="TableRow434" style:family="table-row">
      <style:table-row-properties style:min-row-height="1.323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top="0.0006in" fo:line-height="0.2083in"/>
      <style:text-properties style:font-name="標楷體" style:font-name-asian="標楷體"/>
    </style:style>
    <style:style style:name="P437" style:parent-style-name="內文" style:family="paragraph">
      <style:paragraph-properties fo:text-align="justify" fo:margin-top="0.0319in" fo:line-height="0.2083in" fo:text-indent="0.3333in"/>
    </style:style>
    <style:style style:name="T438" style:parent-style-name="預設段落字型" style:family="text">
      <style:text-properties style:font-name="標楷體" style:font-name-asian="標楷體" fo:letter-spacing="-0.002in"/>
    </style:style>
    <style:style style:name="T439" style:parent-style-name="預設段落字型" style:family="text">
      <style:text-properties style:font-name="標楷體" style:font-name-asian="標楷體" fo:letter-spacing="-0.002in"/>
    </style:style>
    <style:style style:name="T440" style:parent-style-name="預設段落字型" style:family="text">
      <style:text-properties style:font-name="標楷體" style:font-name-asian="標楷體" fo:letter-spacing="-0.002in"/>
    </style:style>
    <style:style style:name="T441" style:parent-style-name="預設段落字型" style:family="text">
      <style:text-properties style:font-name="標楷體" style:font-name-asian="標楷體" fo:letter-spacing="-0.002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-0.002in"/>
    </style:style>
    <style:style style:name="T444" style:parent-style-name="預設段落字型" style:family="text">
      <style:text-properties style:font-name="標楷體" style:font-name-asian="標楷體" fo:letter-spacing="-0.002in"/>
    </style:style>
    <style:style style:name="T445" style:parent-style-name="預設段落字型" style:family="text">
      <style:text-properties style:font-name="標楷體" style:font-name-asian="標楷體" fo:letter-spacing="-0.002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top="0.1319in" fo:line-height="0.2083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end" fo:margin-top="0.0319in" fo:line-height="0.2083in" fo:text-indent="-0.0833in">
        <style:tab-stops>
          <style:tab-stop style:type="left" style:position="6.3402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end" fo:margin-top="0.0319in" fo:line-height="0.2083in" fo:text-indent="-0.0833in">
        <style:tab-stops>
          <style:tab-stop style:type="left" style:position="6.3402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1" style:parent-style-name="本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  <style:text-properties style:font-name="標楷體" style:font-name-asian="標楷體"/>
    </style:style>
    <style:style style:name="P452" style:parent-style-name="本文" style:family="paragraph">
      <style:paragraph-properties fo:margin-top="0.0152in" fo:line-height="0.3472in">
        <style:tab-stops>
          <style:tab-stop style:type="left" style:position="2.9826in"/>
          <style:tab-stop style:type="left" style:position="5.0659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margin-top="0.0145in" fo:margin-bottom="0.0194in" fo:line-height="0.3472in">
        <style:tab-stops>
          <style:tab-stop style:type="left" style:position="2.9826in"/>
        </style:tab-stops>
      </style:paragraph-properties>
      <style:text-properties style:font-name="標楷體" style:font-name-asian="標楷體"/>
    </style:style>
    <style:style style:name="P455" style:parent-style-name="本文" style:family="paragraph">
      <style:paragraph-properties fo:margin-top="0.0145in" fo:margin-bottom="0.0194in" fo:line-height="0.3472in">
        <style:tab-stops>
          <style:tab-stop style:type="left" style:position="2.9826in"/>
        </style:tab-stops>
      </style:paragraph-properties>
      <style:text-properties style:font-name="標楷體" style:font-name-asian="標楷體"/>
    </style:style>
    <style:style style:name="P456" style:parent-style-name="本文" style:family="paragraph">
      <style:paragraph-properties fo:line-height="0.3472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77" style:parent-style-name="本文" style:family="paragraph">
      <style:paragraph-properties fo:line-height="0.2222in"/>
      <style:text-properties style:font-name="標楷體" style:font-name-asian="標楷體"/>
    </style:style>
    <style:style style:name="P478" style:parent-style-name="本文" style:family="paragraph">
      <style:paragraph-properties fo:line-height="0.2222in"/>
      <style:text-properties style:font-name="標楷體" style:font-name-asian="標楷體"/>
    </style:style>
    <style:style style:name="P479" style:parent-style-name="本文" style:family="paragraph">
      <style:paragraph-properties fo:line-height="0.2222in"/>
      <style:text-properties style:font-name="標楷體" style:font-name-asian="標楷體"/>
    </style:style>
    <style:style style:name="P480" style:parent-style-name="本文" style:family="paragraph">
      <style:paragraph-properties fo:line-height="0.2222in"/>
      <style:text-properties style:font-name="標楷體" style:font-name-asian="標楷體"/>
    </style:style>
    <style:style style:name="TableColumn482" style:family="table-column">
      <style:table-column-properties style:column-width="0.8868in" style:use-optimal-column-width="false"/>
    </style:style>
    <style:style style:name="TableColumn483" style:family="table-column">
      <style:table-column-properties style:column-width="0.4923in" style:use-optimal-column-width="false"/>
    </style:style>
    <style:style style:name="TableColumn484" style:family="table-column">
      <style:table-column-properties style:column-width="4.2326in" style:use-optimal-column-width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5805in" fo:margin-left="-0.2208in" table:align="left"/>
    </style:style>
    <style:style style:name="TableRow490" style:family="table-row">
      <style:table-row-properties style:min-row-height="1.0631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本文" style:family="paragraph">
      <style:paragraph-properties fo:line-height="0.2777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P53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本文" style:family="paragraph">
      <style:paragraph-properties fo:line-height="0.2777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本文" style:family="paragraph">
      <style:paragraph-properties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P56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" style:family="paragraph">
      <style:paragraph-properties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P58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本文" style:family="paragraph">
      <style:paragraph-properties fo:line-height="0.2777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P60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本文" style:family="paragraph">
      <style:paragraph-properties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P61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本文" style:family="paragraph">
      <style:paragraph-properties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P64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本文" style:family="paragraph">
      <style:paragraph-properties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P66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本文" style:family="paragraph">
      <style:paragraph-properties fo:line-height="0.2777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80" style:parent-style-name="本文" style:family="paragraph">
      <style:paragraph-properties fo:line-height="0.2222in"/>
      <style:text-properties style:font-name="標楷體" style:font-name-asian="標楷體"/>
    </style:style>
    <style:style style:name="P681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P682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3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4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6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7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8" style:parent-style-name="本文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頁尾" style:family="paragraph">
      <style:paragraph-properties fo:text-align="end"/>
      <style:text-properties style:font-name="標楷體" style:font-name-asian="標楷體"/>
    </style:style>
    <style:style style:name="P697" style:parent-style-name="頁尾" style:family="paragraph">
      <style:paragraph-properties fo:text-align="end"/>
      <style:text-properties style:font-name="標楷體" style:font-name-asian="標楷體"/>
    </style:style>
    <style:style style:name="P698" style:parent-style-name="頁尾" style:family="paragraph">
      <style:paragraph-properties style:line-break="normal" fo:text-align="end" fo:margin-right="0.1388in"/>
      <style:text-properties style:font-name="標楷體" style:font-name-asian="標楷體"/>
    </style:style>
    <style:style style:name="P699" style:parent-style-name="頁尾" style:family="paragraph">
      <style:paragraph-properties style:line-break="normal" fo:text-align="end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/>
    </style:style>
    <style:style style:name="P702" style:parent-style-name="本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/>
    </style:style>
    <style:style style:name="P703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704" style:parent-style-name="內文" style:family="paragraph">
      <style:paragraph-properties fo:text-align="center" fo:margin-top="0.0201in" fo:line-height="0.2777in"/>
      <style:text-properties style:font-name="標楷體" style:font-name-asian="標楷體" style:font-name-complex="Microsoft YaHei" style:font-weight-complex="bold" style:letter-kerning="false" fo:font-size="18pt" style:font-size-asian="18pt" style:font-size-complex="18pt"/>
    </style:style>
    <style:style style:name="TableColumn706" style:family="table-column">
      <style:table-column-properties style:column-width="7.1611in"/>
    </style:style>
    <style:style style:name="Table705" style:family="table">
      <style:table-properties style:width="7.1611in" fo:margin-left="0.075in" table:align="left"/>
    </style:style>
    <style:style style:name="TableRow707" style:family="table-row">
      <style:table-row-properties style:min-row-height="1.323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10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711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7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13" style:parent-style-name="本文" style:family="paragraph">
      <style:paragraph-properties fo:text-align="end" fo:line-height="0.2361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本文" style:family="paragraph">
      <style:paragraph-properties style:line-break="normal" fo:text-align="end" fo:line-height="0.2361in"/>
      <style:text-properties style:font-name="標楷體" style:font-name-asian="標楷體"/>
    </style:style>
    <style:style style:name="P720" style:parent-style-name="本文" style:family="paragraph">
      <style:paragraph-properties fo:margin-bottom="0in" fo:line-height="0.2222in"/>
      <style:text-properties style:font-name="標楷體" style:font-name-asian="標楷體"/>
    </style:style>
    <style:style style:name="P721" style:parent-style-name="本文" style:family="paragraph">
      <style:paragraph-properties fo:line-height="0.2222in"/>
      <style:text-properties style:font-name="標楷體" style:font-name-asian="標楷體"/>
    </style:style>
    <style:style style:name="P722" style:parent-style-name="本文" style:family="paragraph">
      <style:paragraph-properties fo:line-height="0.2222in"/>
      <style:text-properties style:font-name="標楷體" style:font-name-asian="標楷體"/>
    </style:style>
    <style:style style:name="P723" style:parent-style-name="本文" style:family="paragraph">
      <style:paragraph-properties fo:line-height="0.2222in"/>
      <style:text-properties style:font-name="標楷體" style:font-name-asian="標楷體"/>
    </style:style>
    <style:style style:name="P724" style:parent-style-name="本文" style:family="paragraph">
      <style:paragraph-properties fo:line-height="0.2222in"/>
      <style:text-properties style:font-name="標楷體" style:font-name-asian="標楷體"/>
    </style:style>
    <style:style style:name="TableColumn726" style:family="table-column">
      <style:table-column-properties style:column-width="0.4923in" style:use-optimal-column-width="false"/>
    </style:style>
    <style:style style:name="TableColumn727" style:family="table-column">
      <style:table-column-properties style:column-width="5.0208in" style:use-optimal-column-width="false"/>
    </style:style>
    <style:style style:name="TableColumn728" style:family="table-column">
      <style:table-column-properties style:column-width="0.3937in" style:use-optimal-column-width="false"/>
    </style:style>
    <style:style style:name="TableColumn729" style:family="table-column">
      <style:table-column-properties style:column-width="0.3937in" style:use-optimal-column-width="false"/>
    </style:style>
    <style:style style:name="TableColumn730" style:family="table-column">
      <style:table-column-properties style:column-width="0.3937in" style:use-optimal-column-width="false"/>
    </style:style>
    <style:style style:name="TableColumn731" style:family="table-column">
      <style:table-column-properties style:column-width="0.2951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725" style:family="table">
      <style:table-properties style:width="7.3833in" fo:margin-left="-0.2208in" table:align="left"/>
    </style:style>
    <style:style style:name="TableRow733" style:family="table-row">
      <style:table-row-properties style:min-row-height="1.0062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本文" style:family="paragraph">
      <style:paragraph-properties fo:line-height="0.2222in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本文" style:family="paragraph">
      <style:paragraph-properties fo:line-height="0.2222in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本文" style:family="paragraph">
      <style:paragraph-properties fo:line-height="0.2222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本文" style:family="paragraph">
      <style:paragraph-properties fo:line-height="0.2222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本文" style:family="paragraph">
      <style:paragraph-properties fo:line-height="0.2222in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本文" style:family="paragraph">
      <style:paragraph-properties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本文" style:family="paragraph">
      <style:paragraph-properties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本文" style:family="paragraph">
      <style:paragraph-properties fo:line-height="0.2222in"/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本文" style:family="paragraph">
      <style:paragraph-properties fo:line-height="0.2222in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本文" style:family="paragraph">
      <style:paragraph-properties fo:line-height="0.2222in"/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9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0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1" style:parent-style-name="本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頁尾" style:family="paragraph">
      <style:paragraph-properties fo:text-align="end"/>
      <style:text-properties style:font-name="標楷體" style:font-name-asian="標楷體"/>
    </style:style>
    <style:style style:name="P920" style:parent-style-name="頁尾" style:family="paragraph">
      <style:paragraph-properties style:line-break="normal" fo:text-align="end" fo:margin-right="0.1388in"/>
      <style:text-properties style:font-name="標楷體" style:font-name-asian="標楷體"/>
    </style:style>
    <style:style style:name="P921" style:parent-style-name="頁尾" style:family="paragraph">
      <style:paragraph-properties style:line-break="normal" fo:text-align="end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標題1" style:family="paragraph">
      <style:paragraph-properties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style:language-asian="zh" style:country-asian="TW"/>
    </style:style>
    <style:style style:name="P924" style:parent-style-name="內文" style:family="paragraph">
      <style:paragraph-properties fo:text-align="center" fo:margin-top="0.0201in" fo:line-height="0.2777in"/>
      <style:text-properties style:font-name="標楷體" style:font-name-asian="標楷體" fo:font-size="18pt" style:font-size-asian="18pt" style:font-size-complex="18pt"/>
    </style:style>
    <style:style style:name="TableColumn926" style:family="table-column">
      <style:table-column-properties style:column-width="7.1611in"/>
    </style:style>
    <style:style style:name="Table925" style:family="table">
      <style:table-properties style:width="7.1611in" fo:margin-left="0.075in" table:align="left"/>
    </style:style>
    <style:style style:name="TableRow927" style:family="table-row">
      <style:table-row-properties style:min-row-height="1.323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930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931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9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933" style:parent-style-name="本文" style:family="paragraph">
      <style:paragraph-properties fo:text-align="end" fo:line-height="0.2361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本文" style:family="paragraph">
      <style:paragraph-properties style:line-break="normal" fo:text-align="end" fo:line-height="0.2361in"/>
      <style:text-properties style:font-name="標楷體" style:font-name-asian="標楷體"/>
    </style:style>
    <style:style style:name="P940" style:parent-style-name="本文" style:family="paragraph">
      <style:paragraph-properties fo:line-height="0.2222in"/>
      <style:text-properties style:font-name="標楷體" style:font-name-asian="標楷體"/>
    </style:style>
    <style:style style:name="P941" style:parent-style-name="本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942" style:parent-style-name="本文" style:family="paragraph">
      <style:paragraph-properties fo:line-height="0.2222in"/>
      <style:text-properties style:font-name="標楷體" style:font-name-asian="標楷體"/>
    </style:style>
    <style:style style:name="P943" style:parent-style-name="本文" style:family="paragraph">
      <style:paragraph-properties fo:line-height="0.2222in"/>
      <style:text-properties style:font-name="標楷體" style:font-name-asian="標楷體"/>
    </style:style>
    <style:style style:name="P944" style:parent-style-name="本文" style:family="paragraph">
      <style:paragraph-properties fo:line-height="0.2222in"/>
      <style:text-properties style:font-name="標楷體" style:font-name-asian="標楷體"/>
    </style:style>
    <style:style style:name="P945" style:parent-style-name="本文" style:family="paragraph">
      <style:paragraph-properties fo:line-height="0.2222in"/>
      <style:text-properties style:font-name="標楷體" style:font-name-asian="標楷體"/>
    </style:style>
    <style:style style:name="P946" style:parent-style-name="本文" style:family="paragraph">
      <style:paragraph-properties fo:line-height="0.2222in"/>
      <style:text-properties style:font-name="標楷體" style:font-name-asian="標楷體"/>
    </style:style>
    <style:style style:name="TableColumn948" style:family="table-column">
      <style:table-column-properties style:column-width="0.4923in" style:use-optimal-column-width="false"/>
    </style:style>
    <style:style style:name="TableColumn949" style:family="table-column">
      <style:table-column-properties style:column-width="5.0208in" style:use-optimal-column-width="false"/>
    </style:style>
    <style:style style:name="TableColumn950" style:family="table-column">
      <style:table-column-properties style:column-width="0.3937in" style:use-optimal-column-width="false"/>
    </style:style>
    <style:style style:name="TableColumn951" style:family="table-column">
      <style:table-column-properties style:column-width="0.3937in" style:use-optimal-column-width="false"/>
    </style:style>
    <style:style style:name="TableColumn952" style:family="table-column">
      <style:table-column-properties style:column-width="0.3937in" style:use-optimal-column-width="false"/>
    </style:style>
    <style:style style:name="TableColumn953" style:family="table-column">
      <style:table-column-properties style:column-width="0.2951in" style:use-optimal-column-width="false"/>
    </style:style>
    <style:style style:name="TableColumn954" style:family="table-column">
      <style:table-column-properties style:column-width="0.3937in" style:use-optimal-column-width="false"/>
    </style:style>
    <style:style style:name="Table947" style:family="table">
      <style:table-properties style:width="7.3833in" fo:margin-left="-0.2208in" table:align="left"/>
    </style:style>
    <style:style style:name="TableRow955" style:family="table-row">
      <style:table-row-properties style:min-row-height="1.0631in"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本文" style:family="paragraph">
      <style:paragraph-properties fo:line-height="0.2222in"/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本文" style:family="paragraph">
      <style:paragraph-properties fo:line-height="0.2222in"/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本文" style:family="paragraph">
      <style:paragraph-properties fo:line-height="0.2222in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本文" style:family="paragraph">
      <style:paragraph-properties fo:line-height="0.2222in"/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本文" style:family="paragraph">
      <style:paragraph-properties fo:line-height="0.2222in"/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本文" style:family="paragraph">
      <style:paragraph-properties fo:line-height="0.2222in"/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本文" style:family="paragraph">
      <style:paragraph-properties fo:line-height="0.2222in"/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本文" style:family="paragraph">
      <style:paragraph-properties fo:line-height="0.2222in"/>
      <style:text-properties style:font-name="標楷體" style:font-name-asian="標楷體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本文" style:family="paragraph">
      <style:paragraph-properties fo:line-height="0.2222in"/>
      <style:text-properties style:font-name="標楷體" style:font-name-asian="標楷體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本文" style:family="paragraph">
      <style:paragraph-properties fo:line-height="0.2222in"/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本文" style:family="paragraph">
      <style:paragraph-properties fo:line-height="0.2222in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本文" style:family="paragraph">
      <style:paragraph-properties fo:line-height="0.2222in"/>
      <style:text-properties style:font-name="標楷體" style:font-name-asian="標楷體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本文" style:family="paragraph">
      <style:paragraph-properties fo:line-height="0.2222in"/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本文" style:family="paragraph">
      <style:paragraph-properties fo:line-height="0.2222in"/>
      <style:text-properties style:font-name="標楷體"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本文" style:family="paragraph">
      <style:paragraph-properties fo:line-height="0.2222in"/>
      <style:text-properties style:font-name="標楷體" style:font-name-asian="標楷體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06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7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8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9" style:parent-style-name="本文" style:family="paragraph">
      <style:paragraph-properties fo:text-align="center" fo:line-height="0.2222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18" style:parent-style-name="頁尾" style:family="paragraph">
      <style:paragraph-properties fo:text-align="end"/>
      <style:text-properties style:font-name="標楷體" style:font-name-asian="標楷體"/>
    </style:style>
    <style:style style:name="P1219" style:parent-style-name="頁尾" style:family="paragraph">
      <style:paragraph-properties fo:text-align="end"/>
      <style:text-properties style:font-name="標楷體" style:font-name-asian="標楷體"/>
    </style:style>
    <style:style style:name="P1220" style:parent-style-name="頁尾" style:family="paragraph">
      <style:paragraph-properties fo:text-align="end"/>
      <style:text-properties style:font-name="標楷體" style:font-name-asian="標楷體"/>
    </style:style>
    <style:style style:name="P1221" style:parent-style-name="頁尾" style:family="paragraph">
      <style:paragraph-properties fo:text-align="end"/>
      <style:text-properties style:font-name="標楷體" style:font-name-asian="標楷體"/>
    </style:style>
    <style:style style:name="P1222" style:parent-style-name="頁尾" style:family="paragraph">
      <style:paragraph-properties style:line-break="normal" fo:text-align="end" fo:margin-right="0.1388in"/>
      <style:text-properties style:font-name="標楷體" style:font-name-asian="標楷體"/>
    </style:style>
    <style:style style:name="P1223" style:parent-style-name="頁尾" style:family="paragraph">
      <style:paragraph-properties style:line-break="normal" fo:text-align="end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仁德醫護管理專科學校</text:h>
      <text:p text:style-name="P4"><text:span text:style-name="T5">**學年度第*學期</text:span><text:span text:style-name="T6">實習學生對</text:span><text:span text:style-name="T7">實習機構滿意</text:span><text:span text:style-name="T8">度問卷調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同學好：</text:p>
            <text:p text:style-name="P14">為了瞭解同學對於校外實習合作機構的意見，希望藉由本問卷調查來檢視實習單位、本科在教學與課程設計是否能提升學生的就業競爭力，並作適時調整。問卷僅供本科課程修正， 並瞭解學生對於實習機構的意見。敬請惠予撥冗填答，你的每項意見對我們都具有重大意義。祝學安</text:p>
            <text:p text:style-name="P15">仁德醫護管理專科學校<text:s text:c="2"/>OO 科<text:s/>敬啟</text:p>
            <text:p text:style-name="P16">連絡電話037-728855 ext.***</text:p>
          </table:table-cell>
        </table:table-row>
      </table:table>
      <text:p text:style-name="P17">一、基本資料</text:p>
      <text:p text:style-name="P18">1.學制:□五專 <text:s text:c="3"/>□ <text:s/>在職專班</text:p>
      <text:p text:style-name="P19"><text:span text:style-name="T20">2.年級:□一年級 <text:s/>□二年級 <text:s text:c="2"/>□三年級 <text:s/>□四年級 <text:s/>□五年級 <text:s/>□延畢</text:span></text:p>
      <text:p text:style-name="P21">3.實習課程名稱：<text:tab/></text:p>
      <text:p text:style-name="P22">4.實習單位名稱:</text:p>
      <text:p text:style-name="P23">二、問卷調查:<text:s/><text:s text:c="44"/>填表日期: <text:s text:c="2"/>年 <text:s text:c="2"/>月 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題號</text:p>
          </table:table-cell>
          <table:table-cell table:style-name="TableCell35">
            <text:p text:style-name="P36">題目</text:p>
          </table:table-cell>
          <table:table-cell table:style-name="TableCell37">
            <text:p text:style-name="P38"><text:span text:style-name="T39">非常同意</text:span><text:span text:style-name="T40">（５）</text:span></text:p>
          </table:table-cell>
          <table:table-cell table:style-name="TableCell41">
            <text:p text:style-name="P42"><text:span text:style-name="T43">同意</text:span><text:span text:style-name="T44">(４)</text:span></text:p>
          </table:table-cell>
          <table:table-cell table:style-name="TableCell45">
            <text:p text:style-name="P46"><text:span text:style-name="T47">普通</text:span><text:span text:style-name="T48">(３)</text:span></text:p>
          </table:table-cell>
          <table:table-cell table:style-name="TableCell49">
            <text:p text:style-name="P50"><text:span text:style-name="T51">不同意</text:span><text:span text:style-name="T52">(２)</text:span></text:p>
          </table:table-cell>
          <table:table-cell table:style-name="TableCell53">
            <text:p text:style-name="P54"><text:span text:style-name="T55">很不同意</text:span><text:span text:style-name="T56">(１)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對實習機構提供之學習環境良好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實習機構準備之教學內容充分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實習機構派遣的職務與實際工作內容相符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實習機構派遣的工作皆能勝任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實習機構的同仁與您相處融洽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實習機構提供詳盡的專業知識分享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實習機構給予之職能訓練有助於未來職場工作能力的提升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實習機構的工作能讓您應用在校所學的專業知識與技能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於實習機構進行實習有助於增強實務能力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於實習機構實習有助於了解職場環境運作，並有利於未來就業發展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三、對此次實習機構有其他建議嗎?</text:p>
      <text:p text:style-name="P208"><text:s text:c="91"/></text:p>
      <text:p text:style-name="P209"><text:s text:c="85"/></text:p>
      <text:p text:style-name="P210"><text:a xlink:href="mailto:5.æ¬è¡¨è" office:target-frame-name="_top" xlink:show="replace"><text:span text:style-name="T211">本表請傳真至本</text:span><text:span text:style-name="T212">科</text:span><text:span text:style-name="T213"><text:s/></text:span><text:span text:style-name="T214">*** <text:s/>FAX:037-*****<text:s/></text:span><text:span text:style-name="T215">或信箱</text:span></text:a><text:span text:style-name="T216"><text:s/>0000000</text:span><text:span text:style-name="T217">，謝謝</text:span></text:p>
      <text:p text:style-name="P218">表 單 編 號:IC-250-25-01<text:s/></text:p>
      <text:p text:style-name="P219">表單制訂日期：107/1/17</text:p>
      <text:p text:style-name="P220"><text:span text:style-name="T221">保存期限:10年<text:s/></text:span></text:p>
      <text:soft-page-break/>
      <text:h text:style-name="P222" text:outline-level="1">仁德醫護管理專科學校</text:h>
      <text:p text:style-name="P223">**學年度第*學期實習學生就業輔導成效滿意度調查</text:p>
      <text:p text:style-name="P224"><text:s/>一、基本資料</text:p>
      <text:p text:style-name="P225">1.學制:□五專 <text:s text:c="3"/>□在職專班</text:p>
      <text:p text:style-name="P226"><text:span text:style-name="T227">2.年級:□一年級 <text:s/>□二年級 <text:s text:c="2"/>□三年級 <text:s/>□四年級 <text:s/>□五年級 <text:s/>□延畢</text:span></text:p>
      <text:p text:style-name="P228">二、問卷調查:<text:s text:c="43"/>填表日期: <text:s text:c="2"/>年 <text:s text:c="2"/>月 <text:s text:c="2"/>日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題號</text:p>
          </table:table-cell>
          <table:table-cell table:style-name="TableCell240">
            <text:p text:style-name="P241">題目</text:p>
          </table:table-cell>
          <table:table-cell table:style-name="TableCell242">
            <text:p text:style-name="P243"><text:span text:style-name="T244">非常同意</text:span><text:span text:style-name="T245">（５）</text:span></text:p>
          </table:table-cell>
          <table:table-cell table:style-name="TableCell246">
            <text:p text:style-name="P247"><text:span text:style-name="T248">同意</text:span><text:span text:style-name="T249">(４)</text:span></text:p>
          </table:table-cell>
          <table:table-cell table:style-name="TableCell250">
            <text:p text:style-name="P251"><text:span text:style-name="T252">普通</text:span><text:span text:style-name="T253">(３)</text:span></text:p>
          </table:table-cell>
          <table:table-cell table:style-name="TableCell254">
            <text:p text:style-name="P255"><text:span text:style-name="T256">不同意</text:span><text:span text:style-name="T257">(２)</text:span></text:p>
          </table:table-cell>
          <table:table-cell table:style-name="TableCell258">
            <text:p text:style-name="P259"><text:span text:style-name="T260">很不同意</text:span><text:span text:style-name="T261">(１)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實習後對於未來就業可以提升自己解決實務問題的能力。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透過實習輔導，有助於未來就業對職場工作態度的了解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透過實習輔導及在校所學專業技能有助於未來就業工作中的運用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透過實習輔導對未來就業後尋找工作有所幫助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透過實習就業輔導工作可以滿足實習過程中所需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透過實習就業輔導工作，對該行業實際的工作流程及內容有所瞭解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透過實習訓練與輔導，可提升工作能力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透過實習輔導，可以增進就業能力與機會上有幫助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透過實習輔導，可以將理論應用到實務經驗上。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對實習就業輔導整體感到滿意。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三、對本科實習學生就業輔導工作的其他意見。</text:p>
      <text:p text:style-name="P414"><text:s text:c="91"/></text:p>
      <text:p text:style-name="P415"><text:s text:c="85"/></text:p>
      <text:p text:style-name="P416"><text:a xlink:href="mailto:5.æ¬è¡¨è" office:target-frame-name="_top" xlink:show="replace"><text:span text:style-name="T417">本表請傳真至本</text:span><text:span text:style-name="T418">科</text:span><text:span text:style-name="T419"><text:s/></text:span><text:span text:style-name="T420">*** <text:s/>FAX:037-*****<text:s/></text:span><text:span text:style-name="T421">或信箱</text:span></text:a><text:span text:style-name="T422"><text:s/>0000000</text:span><text:span text:style-name="T423">，謝謝</text:span></text:p>
      <text:p text:style-name="P424"/>
      <text:p text:style-name="P425">表 單 編 號:IC-250-25-02<text:s/></text:p>
      <text:p text:style-name="P426">表單制訂日期：107/1/17</text:p>
      <text:p text:style-name="P427"><text:span text:style-name="T428">保存期限:10年<text:s/></text:span></text:p>
      <text:h text:style-name="P429" text:outline-level="1"/>
      <text:soft-page-break/>
      <text:h text:style-name="P430" text:outline-level="1">仁德醫護管理專科學校</text:h>
      <text:p text:style-name="P431">**學年度第*學期實習學生對校外實習課程滿意度問卷調查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各位同學好：</text:p>
            <text:p text:style-name="P437"><text:span text:style-name="T438">首先感謝</text:span><text:span text:style-name="T439">您</text:span><text:span text:style-name="T440">撥空填寫此問卷，</text:span><text:span text:style-name="T441">欲了解同學在參與校外實習課程後，對於自我實務技能的提升或是自我成長是否有所助益，並可提供本科在推行校外實習課程時能更加完備。</text:span><text:span text:style-name="T442">此問卷中的資料僅針對整體分析之</text:span><text:span text:style-name="T443">用，您的寶貴意見將對</text:span><text:span text:style-name="T444">本科</text:span><text:span text:style-name="T445">校</text:span><text:span text:style-name="T446">外實習制度之改進有莫大的助益。最後，再次對您的協助與參與致上無限的謝意。</text:span></text:p>
            <text:p text:style-name="P447">敬祝<text:tab/>身體健康，學業進步！</text:p>
            <text:p text:style-name="P448"><text:s text:c="45"/>仁德醫護管理專科學校<text:s/><text:s/>***科<text:tab/>謹啟<text:s/></text:p>
            <text:p text:style-name="P449">連絡電話：037-728855<text:s/>ext.***</text:p>
          </table:table-cell>
        </table:table-row>
      </table:table>
      <text:p text:style-name="P450"><text:s/>一、基本資料</text:p>
      <text:p text:style-name="P451">1.學制:□五專 <text:s text:c="3"/>□在職專班</text:p>
      <text:p text:style-name="P452"><text:span text:style-name="T453">2.年級:□一年級 <text:s/>□二年級 <text:s text:c="2"/>□三年級 <text:s/>□四年級 <text:s/>□五年級 <text:s/>□延畢</text:span></text:p>
      <text:p text:style-name="P454">3.實習單位名稱：<text:tab/></text:p>
      <text:p text:style-name="P455">4.實習課程名稱:</text:p>
      <text:p text:style-name="P456">5.實習課程類別:</text:p>
      <text:p text:style-name="P457"><text:span text:style-name="T458"><text:s text:c="2"/>□暑期課程：於</text:span><text:span text:style-name="T459">暑期課程：</text:span><text:span text:style-name="T460">於暑假期間進行</text:span><text:span text:style-name="T461">開設二學分以上之校外實習課程，應在同一機構連續</text:span></text:p>
      <text:p text:style-name="P462"><text:s text:c="14"/>實習八週， 並以三百二十小時為原則(包括定期返校之座談會或研習活動等)<text:s/></text:p>
      <text:p text:style-name="P463"><text:s text:c="2"/>□學期課程：開設九學分以上，至少為期十八週之校外實習課程，修讀實習課程期間，除參加定</text:p>
      <text:p text:style-name="P464">期返校之座談會或研習活動等外，學生應全時於實習機構實習。</text:p>
      <text:p text:style-name="P465"><text:s text:c="2"/>□學年課程：開設十八學分以上，至少為期三十六週之校外實習課程，修讀實習課程期間，除參</text:p>
      <text:p text:style-name="P466">加定期返校之座談會或研習活動等外，學生應全時於實習機構實習。</text:p>
      <text:p text:style-name="P467"><text:s text:c="2"/>□醫護科系課程：開設學分依各醫護科系學校實習學分規定辦理；為培養專門職業及技術人員，</text:p>
      <text:p text:style-name="P468">實習學科、實習內涵及實習週（時）數應依考選部規定辦理。</text:p>
      <text:p text:style-name="P469"><text:s text:c="2"/>□海外實習課程：以學期、學年開設之課程為限，實習地點為大陸地區以外之境外地區，或於國</text:p>
      <text:p text:style-name="P470">際海域航行之大型商船，且以臺商所設海外先進或具發展潛力之企業及機構(包括</text:p>
      <text:p text:style-name="P471">分公司)為優先；實習機構應經學校評估合格，且實習工作內容應符合就讀系(科)</text:p>
      <text:p text:style-name="P472">實務學習專業。</text:p>
      <text:p text:style-name="P473"><text:s text:c="2"/>□其他實習課程：其他實習課程：同ㄧ學期開設至少二學分以上之校外實習課程，且應於評估合 <text:s text:c="3"/></text:p>
      <text:p text:style-name="P474"><text:s text:c="13"/>格機構進行實習，每日連續實習達八小時<text:s/>，1學分以2-3學時為原則(不包括校外</text:p>
      <text:p text:style-name="P475"><text:s text:c="13"/>參訪及實務見習等)。</text:p>
      <text:p text:style-name="P476"/>
      <text:p text:style-name="P477"/>
      <text:p text:style-name="P478"/>
      <text:p text:style-name="P479"/>
      <text:soft-page-break/>
      <text:p text:style-name="P480">二、問卷調查:<text:s/><text:s text:c="43"/>填表日期: <text:s text:c="2"/>年 <text:s text:c="2"/>月 <text:s text:c="2"/>日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實習期間</text:p>
          </table:table-cell>
          <table:table-cell table:style-name="TableCell493">
            <text:p text:style-name="P494">題號</text:p>
          </table:table-cell>
          <table:table-cell table:style-name="TableCell495">
            <text:p text:style-name="P496">題目</text:p>
          </table:table-cell>
          <table:table-cell table:style-name="TableCell497">
            <text:p text:style-name="P498"><text:span text:style-name="T499">非常同意</text:span><text:span text:style-name="T500">（５）</text:span></text:p>
          </table:table-cell>
          <table:table-cell table:style-name="TableCell501">
            <text:p text:style-name="P502"><text:span text:style-name="T503">同意</text:span><text:span text:style-name="T504">(４)</text:span></text:p>
          </table:table-cell>
          <table:table-cell table:style-name="TableCell505">
            <text:p text:style-name="P506"><text:span text:style-name="T507">普通</text:span><text:span text:style-name="T508">(３)</text:span></text:p>
          </table:table-cell>
          <table:table-cell table:style-name="TableCell509">
            <text:p text:style-name="P510"><text:span text:style-name="T511">不同意</text:span><text:span text:style-name="T512">(２)</text:span></text:p>
          </table:table-cell>
          <table:table-cell table:style-name="TableCell513">
            <text:p text:style-name="P514"><text:span text:style-name="T515">很不同意</text:span><text:span text:style-name="T516">(１)</text:span></text:p>
          </table:table-cell>
        </table:table-row>
        <table:table-row table:style-name="TableRow517">
          <table:table-cell table:style-name="TableCell518" table:number-rows-spanned="2">
            <text:p text:style-name="P519">實習前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實習前說明會能幫助你提早適應工作環境及對實習有所幫助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</text:p>
          </table:table-cell>
          <table:table-cell table:style-name="TableCell538">
            <text:p text:style-name="P539">實習前已了解實習保險及合約書有關內容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實習中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此實習課程之時數及教材內容安排適中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4</text:p>
          </table:table-cell>
          <table:table-cell table:style-name="TableCell571">
            <text:p text:style-name="P572">此實習課程之教材內容安排足以引起學習興趣。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5</text:p>
          </table:table-cell>
          <table:table-cell table:style-name="TableCell587">
            <text:p text:style-name="P588">實習機構人員於實習期間與學生互動程度氣氛良好。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6</text:p>
          </table:table-cell>
          <table:table-cell table:style-name="TableCell603">
            <text:p text:style-name="P604">科上老師主動電訪關心實習狀況。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7</text:p>
          </table:table-cell>
          <table:table-cell table:style-name="TableCell619">
            <text:p text:style-name="P620">當實習遇到困難，實習機構人員與科上老師能適時地給予輔導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3">
            <text:p text:style-name="P633">實習後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此實習課程及經驗，有助於完成實習單位的工作任務及對職場環境有更深入認識。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9</text:p>
          </table:table-cell>
          <table:table-cell table:style-name="TableCell652">
            <text:p text:style-name="P653">實習機構工作與我的專長相符，具有發展性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10</text:p>
          </table:table-cell>
          <table:table-cell table:style-name="TableCell668">
            <text:p text:style-name="P669">實習課程的安排，幫助我專業知識的提升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三、對此次實習經驗有其他建議嗎?</text:p>
      <text:p text:style-name="P682"><text:s text:c="91"/></text:p>
      <text:p text:style-name="P683"/>
      <text:p text:style-name="P684"><text:s text:c="85"/></text:p>
      <text:p text:style-name="P685"/>
      <text:p text:style-name="P686"><text:s text:c="85"/></text:p>
      <text:p text:style-name="P687"/>
      <text:p text:style-name="P688"><text:a xlink:href="mailto:5.æœ¬è¡¨è" office:target-frame-name="_top" xlink:show="replace"><text:span text:style-name="T689">本表請傳真至本</text:span><text:span text:style-name="T690">科</text:span><text:span text:style-name="T691"><text:s/></text:span><text:span text:style-name="T692">*** <text:s/>FAX:037-*****<text:s/></text:span><text:span text:style-name="T693">或信箱</text:span></text:a><text:span text:style-name="T694"><text:s/>0000000</text:span><text:span text:style-name="T695">，謝謝</text:span></text:p>
      <text:p text:style-name="P696"/>
      <text:p text:style-name="P697">表 單 編 號:IC-250-25-03<text:s/></text:p>
      <text:p text:style-name="P698">表單制訂日期：107/1/17</text:p>
      <text:p text:style-name="P699"><text:span text:style-name="T700">保存期限:10年<text:s/></text:span></text:p>
      <text:p text:style-name="P701"/>
      <text:p text:style-name="P702">~~</text:p>
      <text:soft-page-break/>
      <text:h text:style-name="P703" text:outline-level="1">仁德醫護管理專科學校</text:h>
      <text:p text:style-name="P704">**學年度第*學期校外實習合作機構對實習課程滿意度問卷調查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先進，您好：</text:p>
            <text:p text:style-name="P710">承蒙貴公司提供本科學生實習機會及悉心指導，讓本科學子有職場實務學習的機會，為了瞭解貴公司對本科實習課程情形，希望藉由本問卷來作實習課程之適時調整。問卷僅供本科課程修正之意見。</text:p>
            <text:p text:style-name="P711">敬祝</text:p>
            <text:p text:style-name="P712"><text:s text:c="9"/>順頌商祺!</text:p>
            <text:p text:style-name="P713"><text:span text:style-name="T714"><text:s text:c="34"/></text:span><text:span text:style-name="T715">仁德醫護管理專科學校</text:span><text:span text:style-name="T716"><text:s text:c="2"/></text:span><text:span text:style-name="T717">OO 科</text:span><text:span text:style-name="T718"><text:s/>敬啟</text:span></text:p>
            <text:p text:style-name="P719">連絡電話:037-728855 ext.***</text:p>
          </table:table-cell>
        </table:table-row>
      </table:table>
      <text:list text:style-name="LFO22" text:continue-numbering="true">
        <text:list-item>
          <text:p text:style-name="P720">校外實習單位基本資料</text:p>
        </text:list-item>
      </text:list>
      <text:p text:style-name="P721"><text:s text:c="3"/>1.公司名稱:</text:p>
      <text:p text:style-name="P722"><text:s text:c="3"/>2.公司地址:</text:p>
      <text:p text:style-name="P723"><text:s text:c="3"/>3.填表人: <text:s text:c="32"/>連絡電話:</text:p>
      <text:p text:style-name="P724">二、<text:s/>對實習課程滿意度調查<text:s text:c="34"/>填表日期: <text:s text:c="2"/>年 <text:s text:c="2"/>月 <text:s text:c="2"/>日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題號</text:p>
          </table:table-cell>
          <table:table-cell table:style-name="TableCell736">
            <text:p text:style-name="P737">題目</text:p>
          </table:table-cell>
          <table:table-cell table:style-name="TableCell738">
            <text:p text:style-name="P739"><text:span text:style-name="T740">非常同意</text:span><text:span text:style-name="T741">（５）</text:span></text:p>
          </table:table-cell>
          <table:table-cell table:style-name="TableCell742">
            <text:p text:style-name="P743"><text:span text:style-name="T744">同意</text:span><text:span text:style-name="T745">(４)</text:span></text:p>
          </table:table-cell>
          <table:table-cell table:style-name="TableCell746">
            <text:p text:style-name="P747"><text:span text:style-name="T748">普通</text:span><text:span text:style-name="T749">(３)</text:span></text:p>
          </table:table-cell>
          <table:table-cell table:style-name="TableCell750">
            <text:p text:style-name="P751"><text:span text:style-name="T752">不同意</text:span><text:span text:style-name="T753">(２)</text:span></text:p>
          </table:table-cell>
          <table:table-cell table:style-name="TableCell754">
            <text:p text:style-name="P755"><text:span text:style-name="T756">很不同意</text:span><text:span text:style-name="T757">(１)</text:span></text:p>
          </table: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認同學生校外實習期間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>
            <text:p text:style-name="P777">舉辦實習職前說明會讓貴單位有所助益。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</text:p>
          </table:table-cell>
          <table:table-cell table:style-name="TableCell791">
            <text:p text:style-name="P792">肯定本科提供學生完善的實習資訊或諮詢管道。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肯定學生在校所學專業技能有助於實習工作中的運用。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</text:p>
          </table:table-cell>
          <table:table-cell table:style-name="TableCell821">
            <text:p text:style-name="P822">認同科上不定期派人訪視及關心學生的實習狀況。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</text:p>
          </table:table-cell>
          <table:table-cell table:style-name="TableCell836">
            <text:p text:style-name="P837">校外實習課程有助於學生增強實務能力。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</text:p>
          </table:table-cell>
          <table:table-cell table:style-name="TableCell851">
            <text:p text:style-name="P852">校外實習課程有助於問題解決能力的提升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8</text:p>
          </table:table-cell>
          <table:table-cell table:style-name="TableCell866">
            <text:p text:style-name="P867">校外實習課程規劃與學生的職能訓練，有助於提升實習學生的職場工作能力。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9</text:p>
          </table:table-cell>
          <table:table-cell table:style-name="TableCell881">
            <text:p text:style-name="P882">校外實習課程對學生實習的輔導有助於學生適應職場環境。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0</text:p>
          </table:table-cell>
          <table:table-cell table:style-name="TableCell896">
            <text:p text:style-name="P897">校外實習課程有助於了解貴單位運作，並有利於未來就業發展。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三、其他意見分享：</text:p>
      <text:p text:style-name="P909"><text:tab/><text:s text:c="5"/></text:p>
      <text:p text:style-name="P910"><text:s text:c="85"/></text:p>
      <text:p text:style-name="P911"><text:a xlink:href="mailto:5.æ¬è¡¨è" office:target-frame-name="_top" xlink:show="replace"><text:span text:style-name="T912">本表請傳真至本</text:span><text:span text:style-name="T913">科</text:span><text:span text:style-name="T914"><text:s/></text:span><text:span text:style-name="T915">*** <text:s/>FAX:037-*****<text:s/></text:span><text:span text:style-name="T916">或信箱</text:span></text:a><text:span text:style-name="T917"><text:s/>0000000</text:span><text:span text:style-name="T918">，謝謝。</text:span></text:p>
      <text:p text:style-name="P919">表 單 編 號:IC-250-25-04</text:p>
      <text:p text:style-name="P920">表單制訂日期：107/1/17</text:p>
      <text:p text:style-name="P921"><text:span text:style-name="T922">保存期限:10年<text:s/></text:span></text:p>
      <text:soft-page-break/>
      <text:h text:style-name="P923" text:outline-level="1">仁德醫護管理專科學校</text:h>
      <text:p text:style-name="P924">**學年度第*學期校外實習合作機構對實習學生滿意度問卷調查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先進，您好：</text:p>
            <text:p text:style-name="P930">承蒙貴公司提供本科學生實習機會及悉心指導，讓本科學子有職場實務學習的機會，為了瞭解貴公司對本科學生實習期間的表現，希望藉由本問卷來作實習課程之適時調整。問卷僅供本科課程修正及瞭解實習機構對學生們的意見。</text:p>
            <text:p text:style-name="P931">敬祝</text:p>
            <text:p text:style-name="P932"><text:s text:c="9"/>順頌商祺!</text:p>
            <text:p text:style-name="P933"><text:span text:style-name="T934"><text:s text:c="34"/></text:span><text:span text:style-name="T935">仁德醫護管理專科學校</text:span><text:span text:style-name="T936"><text:s text:c="2"/></text:span><text:span text:style-name="T937">OO 科</text:span><text:span text:style-name="T938"><text:s/>敬啟</text:span></text:p>
            <text:p text:style-name="P939">連絡電話:037-728855 ext.***</text:p>
          </table:table-cell>
        </table:table-row>
      </table:table>
      <text:p text:style-name="P940">一、校外實習單位基本資料</text:p>
      <text:p text:style-name="P941">1.公司名稱:</text:p>
      <text:p text:style-name="P942"><text:s text:c="3"/>2.公司地址:</text:p>
      <text:p text:style-name="P943"><text:s text:c="3"/>3.填表人: <text:s text:c="32"/>連絡電話:</text:p>
      <text:p text:style-name="P944"><text:s text:c="3"/>4.聘用本科實習學生人數: <text:s text:c="5"/>人</text:p>
      <text:p text:style-name="P945"><text:s text:c="3"/>5.學生負責工作項目:</text:p>
      <text:p text:style-name="P946">二、對實習學生滿意度調查<text:s text:c="34"/>填表日期: <text:s text:c="2"/>年 <text:s text:c="2"/>月 <text:s text:c="2"/>日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題號</text:p>
          </table:table-cell>
          <table:table-cell table:style-name="TableCell958">
            <text:p text:style-name="P959">題目</text:p>
          </table:table-cell>
          <table:table-cell table:style-name="TableCell960">
            <text:p text:style-name="P961"><text:span text:style-name="T962">非常同意</text:span><text:span text:style-name="T963">（５）</text:span></text:p>
          </table:table-cell>
          <table:table-cell table:style-name="TableCell964">
            <text:p text:style-name="P965"><text:span text:style-name="T966">同意</text:span><text:span text:style-name="T967">(４)</text:span></text:p>
          </table:table-cell>
          <table:table-cell table:style-name="TableCell968">
            <text:p text:style-name="P969"><text:span text:style-name="T970">普通</text:span><text:span text:style-name="T971">(３)</text:span></text:p>
          </table:table-cell>
          <table:table-cell table:style-name="TableCell972">
            <text:p text:style-name="P973"><text:span text:style-name="T974">不同意</text:span><text:span text:style-name="T975">(２)</text:span></text:p>
          </table:table-cell>
          <table:table-cell table:style-name="TableCell976">
            <text:p text:style-name="P977"><text:span text:style-name="T978">很不同意</text:span><text:span text:style-name="T979">(１)</text:span></text:p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對實習生的學習態度感到滿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對實習生的出勤狀況感到滿意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>
            <text:p text:style-name="P1014">對實習生的專業能力感到滿意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</text:p>
          </table:table-cell>
          <table:table-cell table:style-name="TableCell1028">
            <text:p text:style-name="P1029">對實習生的人際溝通感到滿意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5</text:p>
          </table:table-cell>
          <table:table-cell table:style-name="TableCell1043">
            <text:p text:style-name="P1044">對實習生的團隊精神感到滿意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6</text:p>
          </table:table-cell>
          <table:table-cell table:style-name="TableCell1058">
            <text:p text:style-name="P1059">實習生對貴單位派遣的工作，都能勝任且獨立完成。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>實習生對工作採積極主動且服從性的態度。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table-cell table:style-name="TableCell1088">
            <text:p text:style-name="P1089">實習生在校所學的專業知識與職場需求技能相符。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</text:p>
          </table:table-cell>
          <table:table-cell table:style-name="TableCell1103">
            <text:p text:style-name="P1104">實習生能將專業知識運用於工作實務。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0</text:p>
          </table:table-cell>
          <table:table-cell table:style-name="TableCell1118">
            <text:p text:style-name="P1119">實習生與貴單位的同事相處得融洽。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1</text:p>
          </table:table-cell>
          <table:table-cell table:style-name="TableCell1133">
            <text:p text:style-name="P1134">實習生具有主動學習的求知精神。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2</text:p>
          </table:table-cell>
          <table:table-cell table:style-name="TableCell1148">
            <text:p text:style-name="P1149">實習生具有表達與溝通能力。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3</text:p>
          </table:table-cell>
          <table:table-cell table:style-name="TableCell1163">
            <text:p text:style-name="P1164">實習生具有發掘、分析及解決問題的能力。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4</text:p>
          </table:table-cell>
          <table:table-cell table:style-name="TableCell1178">
            <text:p text:style-name="P1179">實習生於貴單位實習期間，整體工作表現讓您感到滿意。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5</text:p>
          </table:table-cell>
          <table:table-cell table:style-name="TableCell1193">
            <text:p text:style-name="P1194">貴單位願意與本科繼續合作，聘任本科學生，提供學生就業機會。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>三、其他意見分享：</text:p>
      <text:p text:style-name="P1206"><text:tab/></text:p>
      <text:p text:style-name="P1207"/>
      <text:p text:style-name="P1208"><text:s text:c="80"/></text:p>
      <text:p text:style-name="P1209"><text:a xlink:href="mailto:5.æ¬è¡¨è" office:target-frame-name="_top" xlink:show="replace"><text:span text:style-name="T1210">本表請傳真至本</text:span><text:span text:style-name="T1211">科</text:span><text:span text:style-name="T1212"><text:s/></text:span><text:span text:style-name="T1213">*** <text:s/>FAX:037-*****<text:s/></text:span><text:span text:style-name="T1214">或信箱</text:span></text:a><text:span text:style-name="T1215"><text:s/>0000000</text:span><text:span text:style-name="T1216">，謝謝</text:span></text:p>
      <text:p text:style-name="P1217"/>
      <text:p text:style-name="P1218"/>
      <text:p text:style-name="P1219"/>
      <text:p text:style-name="P1220"/>
      <text:p text:style-name="P1221">表 單 編 號:IC-250-25-05</text:p>
      <text:p text:style-name="P1222">表單制訂日期：107/1/17</text:p>
      <text:p text:style-name="P1223"><text:span text:style-name="T1224">保存期限:10年<text:s/></text:span></text:p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E.." svg:font-family="標楷體E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9409in" fo:margin-right="0.926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.5pt" style:font-size-asian="13.5pt" style:font-size-complex="13.5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2118in"/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20pt" style:font-size-asian="20pt" style:font-size-complex="20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52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0062in" text:min-label-width="0.3333in"/>
      </text:list-level-style-number>
      <text:list-level-style-number text:level="3" style:num-suffix="." style:num-format="i">
        <style:list-level-properties fo:text-align="end" text:space-before="0.3395in" text:min-label-width="0.3333in"/>
      </text:list-level-style-number>
      <text:list-level-style-number text:level="4" style:num-suffix="." style:num-format="1">
        <style:list-level-properties text:space-before="0.6729in" text:min-label-width="0.3333in"/>
      </text:list-level-style-number>
      <text:list-level-style-number text:level="5" style:num-suffix="、" style:num-format="甲, 乙, 丙, ...">
        <style:list-level-properties text:space-before="1.0062in" text:min-label-width="0.3333in"/>
      </text:list-level-style-number>
      <text:list-level-style-number text:level="6" style:num-suffix="." style:num-format="i">
        <style:list-level-properties fo:text-align="end" text:space-before="1.3395in" text:min-label-width="0.3333in"/>
      </text:list-level-style-number>
      <text:list-level-style-number text:level="7" style:num-suffix="." style:num-format="1">
        <style:list-level-properties text:space-before="1.6729in" text:min-label-width="0.3333in"/>
      </text:list-level-style-number>
      <text:list-level-style-number text:level="8" style:num-suffix="、" style:num-format="甲, 乙, 丙, ...">
        <style:list-level-properties text:space-before="2.0062in" text:min-label-width="0.3333in"/>
      </text:list-level-style-number>
      <text:list-level-style-number text:level="9" style:num-suffix="." style:num-format="i">
        <style:list-level-properties fo:text-align="end" text:space-before="2.339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0256in" text:min-label-width="0.3333in"/>
      </text:list-level-style-number>
      <text:list-level-style-number text:level="3" style:num-suffix="." style:num-format="i">
        <style:list-level-properties fo:text-align="end" text:space-before="0.359in" text:min-label-width="0.3333in"/>
      </text:list-level-style-number>
      <text:list-level-style-number text:level="4" style:num-suffix="." style:num-format="1">
        <style:list-level-properties text:space-before="0.6923in" text:min-label-width="0.3333in"/>
      </text:list-level-style-number>
      <text:list-level-style-number text:level="5" style:num-suffix="、" style:num-format="甲, 乙, 丙, ...">
        <style:list-level-properties text:space-before="1.0256in" text:min-label-width="0.3333in"/>
      </text:list-level-style-number>
      <text:list-level-style-number text:level="6" style:num-suffix="." style:num-format="i">
        <style:list-level-properties fo:text-align="end" text:space-before="1.359in" text:min-label-width="0.3333in"/>
      </text:list-level-style-number>
      <text:list-level-style-number text:level="7" style:num-suffix="." style:num-format="1">
        <style:list-level-properties text:space-before="1.6923in" text:min-label-width="0.3333in"/>
      </text:list-level-style-number>
      <text:list-level-style-number text:level="8" style:num-suffix="、" style:num-format="甲, 乙, 丙, ...">
        <style:list-level-properties text:space-before="2.0256in" text:min-label-width="0.3333in"/>
      </text:list-level-style-number>
      <text:list-level-style-number text:level="9" style:num-suffix="." style:num-format="i">
        <style:list-level-properties fo:text-align="end" text:space-before="2.35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138in" text:min-label-width="0.3333in"/>
      </text:list-level-style-number>
      <text:list-level-style-number text:level="2" style:num-suffix="、" style:num-format="甲, 乙, 丙, ...">
        <style:list-level-properties text:space-before="0.0451in" text:min-label-width="0.3333in"/>
      </text:list-level-style-number>
      <text:list-level-style-number text:level="3" style:num-suffix="." style:num-format="i">
        <style:list-level-properties fo:text-align="end" text:space-before="0.3784in" text:min-label-width="0.3333in"/>
      </text:list-level-style-number>
      <text:list-level-style-number text:level="4" style:num-suffix="." style:num-format="1">
        <style:list-level-properties text:space-before="0.7118in" text:min-label-width="0.3333in"/>
      </text:list-level-style-number>
      <text:list-level-style-number text:level="5" style:num-suffix="、" style:num-format="甲, 乙, 丙, ...">
        <style:list-level-properties text:space-before="1.0451in" text:min-label-width="0.3333in"/>
      </text:list-level-style-number>
      <text:list-level-style-number text:level="6" style:num-suffix="." style:num-format="i">
        <style:list-level-properties fo:text-align="end" text:space-before="1.3784in" text:min-label-width="0.3333in"/>
      </text:list-level-style-number>
      <text:list-level-style-number text:level="7" style:num-suffix="." style:num-format="1">
        <style:list-level-properties text:space-before="1.7118in" text:min-label-width="0.3333in"/>
      </text:list-level-style-number>
      <text:list-level-style-number text:level="8" style:num-suffix="、" style:num-format="甲, 乙, 丙, ...">
        <style:list-level-properties text:space-before="2.0451in" text:min-label-width="0.3333in"/>
      </text:list-level-style-number>
      <text:list-level-style-number text:level="9" style:num-suffix="." style:num-format="i">
        <style:list-level-properties fo:text-align="end" text:space-before="2.378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45in" text:min-label-width="0.3333in"/>
      </text:list-level-style-number>
      <text:list-level-style-number text:level="3" style:num-suffix="." style:num-format="i">
        <style:list-level-properties fo:text-align="end" text:space-before="0.4979in" text:min-label-width="0.3333in"/>
      </text:list-level-style-number>
      <text:list-level-style-number text:level="4" style:num-suffix="." style:num-format="1">
        <style:list-level-properties text:space-before="0.8312in" text:min-label-width="0.3333in"/>
      </text:list-level-style-number>
      <text:list-level-style-number text:level="5" style:num-suffix="、" style:num-format="甲, 乙, 丙, ...">
        <style:list-level-properties text:space-before="1.1645in" text:min-label-width="0.3333in"/>
      </text:list-level-style-number>
      <text:list-level-style-number text:level="6" style:num-suffix="." style:num-format="i">
        <style:list-level-properties fo:text-align="end" text:space-before="1.4979in" text:min-label-width="0.3333in"/>
      </text:list-level-style-number>
      <text:list-level-style-number text:level="7" style:num-suffix="." style:num-format="1">
        <style:list-level-properties text:space-before="1.8312in" text:min-label-width="0.3333in"/>
      </text:list-level-style-number>
      <text:list-level-style-number text:level="8" style:num-suffix="、" style:num-format="甲, 乙, 丙, ...">
        <style:list-level-properties text:space-before="2.1645in" text:min-label-width="0.3333in"/>
      </text:list-level-style-number>
      <text:list-level-style-number text:level="9" style:num-suffix="." style:num-format="i">
        <style:list-level-properties fo:text-align="end" text:space-before="2.4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760A0002</dc:creator>
    <meta:creation-date>2020-03-25T01:02:00Z</meta:creation-date>
    <dc:date>2020-03-25T01:02:00Z</dc:date>
    <meta:print-date>2018-01-16T06:42:00Z</meta:print-date>
    <meta:template xlink:href="Normal.dotm" xlink:type="simple"/>
    <meta:editing-cycles>2</meta:editing-cycles>
    <meta:editing-duration>PT60S</meta:editing-duration>
    <meta:document-statistic meta:page-count="7" meta:paragraph-count="11" meta:word-count="860" meta:character-count="5756" meta:row-count="40" meta:non-whitespace-character-count="4907"/>
  </office:meta>
</office:document-meta>
</file>