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text:style-name="WW_CharLFO6LVL3" style:num-suffix="、" style:num-format="一, 十, 一百(繁), ...">
        <style:list-level-properties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333in" text:min-label-width="0.1666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3472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postunit1" style:family="text">
      <style:text-properties style:font-name="標楷體" style:font-name-asian="標楷體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ostunit1" style:family="text">
      <style:text-properties style:font-name="標楷體" style:font-name-asian="標楷體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postunit1" style:family="text">
      <style:text-properties style:font-name="標楷體" style:font-name-asian="標楷體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postunit1" style:family="text">
      <style:text-properties style:font-name="標楷體" style:font-name-asian="標楷體" style:font-name-complex="Ari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3472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3472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3472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3472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79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80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82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3472in"/>
      <style:text-properties style:font-name="標楷體" style:font-name-asian="標楷體"/>
    </style:style>
    <style:style style:name="P88" style:parent-style-name="內文" style:family="paragraph">
      <style:paragraph-properties fo:line-height="0.3472in"/>
      <style:text-properties style:font-name="標楷體" style:font-name-asian="標楷體"/>
    </style:style>
    <style:style style:name="P89" style:parent-style-name="內文" style:family="paragraph">
      <style:paragraph-properties fo:line-height="0.3472in"/>
      <style:text-properties style:font-name="標楷體" style:font-name-asian="標楷體"/>
    </style:style>
    <style:style style:name="P90" style:parent-style-name="內文" style:family="paragraph">
      <style:paragraph-properties fo:line-height="0.3472in"/>
      <style:text-properties style:font-name="標楷體" style:font-name-asian="標楷體"/>
    </style:style>
    <style:style style:name="P91" style:parent-style-name="內文" style:family="paragraph">
      <style:paragraph-properties fo:line-height="0.3472in"/>
      <style:text-properties style:font-name="標楷體" style:font-name-asian="標楷體"/>
    </style:style>
    <style:style style:name="P92" style:parent-style-name="內文" style:family="paragraph">
      <style:paragraph-properties fo:line-height="0.3472in"/>
      <style:text-properties style:font-name="標楷體" style:font-name-asian="標楷體"/>
    </style:style>
    <style:style style:name="P93" style:parent-style-name="內文" style:family="paragraph">
      <style:paragraph-properties fo:line-height="0.3472in"/>
      <style:text-properties style:font-name="標楷體" style:font-name-asian="標楷體"/>
    </style:style>
    <style:style style:name="P94" style:parent-style-name="內文" style:family="paragraph">
      <style:paragraph-properties fo:line-height="0.3472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3472in"/>
      <style:text-properties style:font-name="標楷體" style:font-name-asian="標楷體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3472in"/>
      <style:text-properties style:font-name="標楷體" style:font-name-asian="標楷體"/>
    </style:style>
    <style:style style:name="P121" style:parent-style-name="內文" style:family="paragraph">
      <style:paragraph-properties fo:line-height="0.3472in"/>
      <style:text-properties style:font-name="標楷體" style:font-name-asian="標楷體"/>
    </style:style>
    <style:style style:name="P122" style:parent-style-name="內文" style:family="paragraph">
      <style:paragraph-properties fo:line-height="0.3472in"/>
      <style:text-properties style:font-name="標楷體" style:font-name-asian="標楷體"/>
    </style:style>
    <style:style style:name="P123" style:parent-style-name="內文" style:family="paragraph">
      <style:paragraph-properties fo:line-height="0.3472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line-height="0.3472in"/>
      <style:text-properties style:font-name-asian="標楷體" fo:color="#000000"/>
    </style:style>
    <style:style style:name="P127" style:parent-style-name="內文" style:family="paragraph">
      <style:paragraph-properties style:snap-to-layout-grid="false"/>
      <style:text-properties style:font-name-asian="標楷體" fo:color="#000000"/>
    </style:style>
    <style:style style:name="P128" style:parent-style-name="內文" style:family="paragraph">
      <style:paragraph-properties style:snap-to-layout-grid="false"/>
      <style:text-properties style:font-name-asian="標楷體" fo:color="#000000"/>
    </style:style>
    <style:style style:name="P129" style:parent-style-name="內文" style:family="paragraph">
      <style:paragraph-properties style:snap-to-layout-grid="false"/>
      <style:text-properties style:font-name-asian="標楷體" fo:color="#000000"/>
    </style:style>
    <style:style style:name="P130" style:parent-style-name="內文" style:family="paragraph">
      <style:paragraph-properties style:snap-to-layout-grid="false" fo:text-align="start" fo:margin-bottom="0.1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頁尾" style:family="paragraph">
      <style:paragraph-properties fo:text-align="end"/>
      <style:text-properties style:font-name="標楷體" style:font-name-asian="標楷體"/>
    </style:style>
    <style:style style:name="P136" style:parent-style-name="頁尾" style:family="paragraph">
      <style:paragraph-properties fo:text-align="end"/>
      <style:text-properties style:font-name="標楷體" style:font-name-asian="標楷體"/>
    </style:style>
    <style:style style:name="P137" style:parent-style-name="頁尾" style:family="paragraph">
      <style:paragraph-properties fo:text-align="end"/>
      <style:text-properties style:font-name="標楷體" style:font-name-asian="標楷體"/>
    </style:style>
    <style:style style:name="P138" style:parent-style-name="頁尾" style:family="paragraph">
      <style:paragraph-properties style:line-break="normal" fo:text-align="end"/>
      <style:text-properties style:font-name="標楷體" style:font-name-asian="標楷體"/>
    </style:style>
    <style:style style:name="P139" style:parent-style-name="頁尾" style:family="paragraph">
      <style:paragraph-properties style:line-break="normal" fo:text-align="end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c0c0c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仁德醫護管理專科學校選送學生赴國外機構合作契約書</text:p>
      <text:p text:style-name="P6"/>
      <text:p text:style-name="P7"><text:span text:style-name="T8">仁德醫護管理專科學校</text:span><text:span text:style-name="T9">(</text:span><text:span text:style-name="T10">以下簡稱甲方）</text:span></text:p>
      <text:p text:style-name="P11"><text:span text:style-name="T12">立</text:span><text:span text:style-name="T13">合約</text:span><text:span text:style-name="T14">人：</text:span><text:span text:style-name="T15"><text:s text:c="6"/></text:span><text:span text:style-name="T16"><text:s text:c="4"/></text:span><text:span text:style-name="T17"><text:s/></text:span><text:span text:style-name="T18">(</text:span><text:span text:style-name="T19">以下簡稱</text:span><text:span text:style-name="T20">乙</text:span><text:span text:style-name="T21">方）</text:span></text:p>
      <text:p text:style-name="P22">茲為協助學生實務優質精進，乙方同意接受甲方學生在指定場所，提供學生研習機會，以達到學以致用，理論與實務並重之教育目標，茲經甲、乙雙方協議同意依照下列各項辦理:</text:p>
      <text:p text:style-name="P23">一、研習期間學生管理由雙方負責，甲方學生應遵守乙方有關實習之規定，並接受有關人員之指導，</text:p>
      <text:p text:style-name="P24"><text:s text:c="3"/>如有違反者，得依規定停止其實習。</text:p>
      <text:p text:style-name="P25">二、行前甲方召開研習座談會，討論研習期間相關規定等事宜。</text:p>
      <text:p text:style-name="P26"><text:span text:style-name="T27">三、研習</text:span><text:span text:style-name="T28">期間:自 <text:s text:c="4"/>年 <text:s text:c="4"/>月 <text:s text:c="3"/>日至 <text:s text:c="3"/>年 <text:s text:c="5"/>月 <text:s text:c="4"/></text:span><text:span text:style-name="T29">日止，</text:span><text:span text:style-name="T30">採認專業研習</text:span><text:span text:style-name="T31">科目-</text:span><text:span text:style-name="T32"><text:s/></text:span><text:span text:style-name="T33">「 <text:s text:c="4"/>」</text:span><text:span text:style-name="T34"><text:s text:c="7"/></text:span><text:span text:style-name="T35"><text:s/></text:span></text:p>
      <text:p text:style-name="P36"><text:span text:style-name="T37"><text:s text:c="3"/></text:span><text:span text:style-name="T38"><text:s text:c="9"/></text:span><text:span text:style-name="T39">學分。</text:span></text:p>
      <text:p text:style-name="P40">四、研習期間甲、乙雙方負責學生生活之管理與成績考核。</text:p>
      <text:p text:style-name="P41">五、雙方共同規劃課程及技能訓練，並研擬學分證明或研習證明之核發。唯不使學生擔任非相關及</text:p>
      <text:p text:style-name="P42"><text:s text:c="4"/>危險性之工作。</text:p>
      <text:p text:style-name="P43"><text:span text:style-name="T44">六、</text:span><text:span text:style-name="T45">甲方</text:span><text:span text:style-name="T46"><text:s text:c="8"/>科</text:span><text:span text:style-name="T47">學生於乙方研</text:span><text:span text:style-name="T48">習期間之疾病治療，由甲方</text:span><text:span text:style-name="T49">自</text:span><text:span text:style-name="T50">籌或申請相關補助，乙方得酌情予</text:span><text:span text:style-name="T51"><text:s text:c="2"/></text:span></text:p>
      <text:p text:style-name="P52"><text:s text:c="4"/>以提供支援、住宿、交通及醫療福利，並得依甲方規定辦理。</text:p>
      <text:p text:style-name="P53"><text:span text:style-name="T54">七</text:span><text:span text:style-name="T55">、甲方</text:span><text:span text:style-name="T56"><text:s text:c="8"/>科</text:span><text:span text:style-name="T57">應為前往乙方</text:span><text:span text:style-name="T58">研習學生於研習</text:span><text:span text:style-name="T59">期間除投保學生團體保險外，另加保</text:span><text:span text:style-name="T60">大專校院</text:span><text:span text:style-name="T61">海</text:span></text:p>
      <text:p text:style-name="P62"><text:s text:c="4"/>外研習學生團體保險，並於行前提供保險證明文件予以乙方，以確保學生之安全。</text:p>
      <text:p text:style-name="P63">八、學生研習期間之行為及安全應由學生本人及甲、乙雙方共同負責，若遇特殊狀況，甲方應主動</text:p>
      <text:p text:style-name="P64"><text:s text:c="3"/><text:s/>與乙方聯繫及給予協助處理。</text:p>
      <text:p text:style-name="P65"><text:span text:style-name="T66">九</text:span><text:span text:style-name="T67">、甲方</text:span><text:span text:style-name="T68"><text:s text:c="8"/>科</text:span><text:span text:style-name="T69">學生以理論與實務相互配合為研習</text:span><text:span text:style-name="T70">目標</text:span><text:span text:style-name="T71">且無</text:span><text:span text:style-name="T72">關薪資待遇問題。</text:span></text:p>
      <text:p text:style-name="P73">十、契約有效期間自 <text:s text:c="3"/>年 <text:s text:c="5"/>月 <text:s text:c="5"/>日起至 <text:s text:c="5"/>年 <text:s text:c="5"/>月 <text:s text:c="5"/>日止。本契約若有未</text:p>
      <text:p text:style-name="P74"><text:s text:c="5"/>盡事宜或變更事項，由雙方協調後修訂之。</text:p>
      <text:p text:style-name="P75">十一、本契約一式兩份，甲、乙雙方各執乙份為憑，自簽約日起生效之。甲、乙雙方因本契約內容</text:p>
      <text:p text:style-name="P76"><text:s text:c="4"/>涉訟時，雙方合意以臺灣苗栗地方法院為第一審管轄法院。</text:p>
      <text:p text:style-name="P77"/>
      <text:p text:style-name="P78"/>
      <text:p text:style-name="P79"/>
      <text:p text:style-name="P80"/>
      <text:soft-page-break/>
      <text:p text:style-name="P81">立契約書人：</text:p>
      <text:p text:style-name="P82"/>
      <text:p text:style-name="P83"><text:span text:style-name="T84">甲 <text:s text:c="3"/>方：</text:span><text:span text:style-name="T85">仁德醫護管理專科學校</text:span><text:span text:style-name="T86"><text:s text:c="12"/></text:span></text:p>
      <text:p text:style-name="P87">代 表 人：<text:s/>黄柏翔<text:s text:c="20"/>(蓋章)<text:s text:c="4"/><text:s text:c="22"/></text:p>
      <text:p text:style-name="P88">聯絡人姓名:<text:s text:c="25"/><text:s/>(簽名蓋章)</text:p>
      <text:p text:style-name="P89">聯絡人職稱:<text:s/></text:p>
      <text:p text:style-name="P90">學校地址:苗栗縣後龍鎮溪洲里砂崙湖79之9號</text:p>
      <text:p text:style-name="P91">聯絡人電話: <text:s text:c="10"/><text:s text:c="6"/><text:s text:c="2"/><text:tab/><text:tab/><text:tab/><text:tab/><text:tab/><text:tab/><text:tab/><text:tab/><text:tab/><text:tab/><text:tab/><text:tab/><text:tab/><text:tab/><text:tab/><text:tab/></text:p>
      <text:p text:style-name="P92"><text:tab/><text:tab/><text:tab/><text:s text:c="2"/></text:p>
      <text:p text:style-name="P93"/>
      <text:p text:style-name="P94"><text:span text:style-name="T95"><draw:custom-shape svg:x="5.4375in" svg:y="0.06806in" svg:width="1.83333in" svg:height="1.75in" draw:z-index="251658240" draw:id="id0" draw:style-name="a0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/text:p>
      <text:p text:style-name="P109">乙 <text:s text:c="3"/>方：</text:p>
      <text:p text:style-name="P110"><text:span text:style-name="T111"><draw:custom-shape svg:x="3.78125in" svg:y="0.21389in" svg:width="0.91667in" svg:height="0.875in" draw:z-index="251657216" draw:id="id1" draw:style-name="a1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12">代</text:span><text:span text:style-name="T113"><text:s/></text:span><text:span text:style-name="T114">表</text:span><text:span text:style-name="T115"><text:s/></text:span><text:span text:style-name="T116">人</text:span><text:span text:style-name="T117">:</text:span><text:span text:style-name="T118">　</text:span><text:span text:style-name="T119"><text:s text:c="20"/>(簽名蓋章)</text:span></text:p>
      <text:p text:style-name="P120">聯絡人姓名:<text:s text:c="21"/>(簽名蓋章)</text:p>
      <text:p text:style-name="P121">聯絡人職稱:<text:s/></text:p>
      <text:p text:style-name="P122">機構地址:</text:p>
      <text:p text:style-name="P123"><text:span text:style-name="T124">聯絡電話: <text:s text:c="2"/></text:span></text:p>
      <text:p text:style-name="P125"/>
      <text:p text:style-name="P126"/>
      <text:p text:style-name="P127"/>
      <text:p text:style-name="P128"/>
      <text:p text:style-name="P129"/>
      <text:p text:style-name="P130"><text:span text:style-name="T131">中華民國</text:span><text:span text:style-name="T132">年</text:span><text:span text:style-name="T133">月</text:span><text:span text:style-name="T134">日</text:span></text:p>
      <text:p text:style-name="P135"/>
      <text:p text:style-name="P136"/>
      <text:p text:style-name="P137">表 單 編號:IC-250-21-03<text:s/></text:p>
      <text:p text:style-name="P138">表單修訂日期：108/1/23<text:s/></text:p>
      <text:p text:style-name="P139">保存期限:10年<text:s/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ostunit1" style:display-name="postunit1" style:family="text">
      <style:text-properties fo:color="#666666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color="#000000"/>
    </style:style>
    <style:style style:name="WW_CharLFO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fo:color="#000000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text:style-name="WW_CharLFO6LVL3" style:num-suffix="、" style:num-format="一, 十, 一百(繁), ...">
        <style:list-level-properties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333in" text:min-label-width="0.1666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84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62in"/>
      </style:footer-style>
    </style:page-layout>
    <style:style style:name="P2" style:parent-style-name="頁首" style:family="paragraph">
      <style:paragraph-properties fo:line-height="0.3055in" fo:text-indent="0.6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tab/><text:s text:c="6"/></text:span></text:p>
        <text:p text:style-name="頁首"/>
      </style:header>
      <style:footer>
        <text:p text:style-name="P4"><text:span text:style-name="頁碼">第</text:span><text:span text:style-name="頁碼"><text:page-number text:fixed="false">1</text:page-number></text:span><text:span text:style-name="頁碼">頁，共</text:span><text:span text:style-name="頁碼"><text:page-count>2</text:page-count></text:span><text:span text:style-name="頁碼">頁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同步遠距教學暨遠傳視訊系統」計畫契約書</dc:title>
    <meta:initial-creator>eacc</meta:initial-creator>
    <dc:creator>jente</dc:creator>
    <meta:creation-date>2020-11-20T07:38:00Z</meta:creation-date>
    <dc:date>2020-11-20T07:38:00Z</dc:date>
    <meta:print-date>2019-01-16T04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