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1">
        <style:list-level-properties text:space-before="0.4319in" text:min-label-width="0.25in"/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/>
      </text:list-level-style-number>
      <text:list-level-style-number text:level="4" text:style-name="WW_CharLFO5LVL4" style:num-suffix="." style:num-format="1">
        <style:list-level-properties text:space-before="1.098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5LVL7" style:num-suffix="." style:num-format="1">
        <style:list-level-properties text:space-before="2.098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/>
      </text:list-level-style-number>
      <text:list-level-style-number text:level="2" text:style-name="WW_CharLFO7LVL2" style:num-suffix="、" style:num-format="1">
        <style:list-level-properties text:space-before="0.3201in" text:min-label-width="0.2708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36pt" fo:language="zh" fo:country="TW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36pt" style:font-size-asian="36pt" style:font-size-complex="36pt" fo:language="zh" fo:country="TW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8" style:parent-style-name="內文" style:family="paragraph">
      <style:paragraph-properties fo:text-align="start" fo:line-height="150%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聲明書</text:p>
      <text:p text:style-name="P4"/>
      <text:p text:style-name="P5"><text:span text:style-name="T6">本校</text:span><text:span text:style-name="T7">所提</text:span><text:span text:style-name="T8"><text:s text:c="2"/></text:span><text:span text:style-name="T9"><text:s text:c="3"/></text:span><text:span text:style-name="T10"><text:s/></text:span><text:span text:style-name="T11"><text:s/></text:span><text:span text:style-name="T12">年度</text:span><text:span text:style-name="T13">第</text:span><text:span text:style-name="T14"><text:s text:c="2"/></text:span><text:span text:style-name="T15"><text:s/></text:span><text:span text:style-name="T16"><text:s text:c="2"/></text:span><text:span text:style-name="T17">次</text:span><text:span text:style-name="T18">教育部</text:span><text:span text:style-name="T19">□</text:span><text:span text:style-name="T20">學海築夢</text:span><text:span text:style-name="T21">/</text:span><text:span text:style-name="T22">□</text:span><text:span text:style-name="T23">新南向學海築夢</text:span><text:span text:style-name="T24">計畫</text:span><text:span text:style-name="T25">並未</text:span><text:span text:style-name="T26">藉助</text:span><text:span text:style-name="T27">或委託</text:span><text:span text:style-name="T28">仲介公司</text:span><text:span text:style-name="T29">辦理</text:span><text:span text:style-name="T30">，且</text:span><text:span text:style-name="T31">執行</text:span><text:span text:style-name="T32">計畫</text:span><text:span text:style-name="T33">涉及</text:span><text:span text:style-name="T34">國外實習</text:span><text:span text:style-name="T35">待遇、</text:span><text:span text:style-name="T36">實習</text:span><text:span text:style-name="T37">時數、簽證</text:span><text:span text:style-name="T38">種類</text:span><text:span text:style-name="T39">、</text:span><text:span text:style-name="T40">保險範圍及期間</text:span><text:span text:style-name="T41">等</text:span><text:span text:style-name="T42">，確實符合當地國實習</text:span><text:span text:style-name="T43">條件及相關法規</text:span><text:span text:style-name="T44">，</text:span><text:span text:style-name="T45">以保障選送生國外實習期間之安全，並會督導選送生</text:span><text:span text:style-name="T46">(含本校及他校學生)</text:span><text:span text:style-name="T47">返國後心得報告上傳及辦理相關經費報支等實習事宜。</text:span><text:span text:style-name="T48">如有不符合或違法之處，喪失補助資格，並列入明年度行政績效考評，決無異議。</text:span></text:p>
      <text:p text:style-name="P49"/>
      <text:p text:style-name="P50">校長核章：<text:s text:c="2"/><text:s text:c="6"/></text:p>
      <text:p text:style-name="P51">立聲明書學校用印：</text:p>
      <text:p text:style-name="P52"><text:span text:style-name="T53">地　址：</text:span><text:span text:style-name="T54">苗栗縣後龍鎮溪洲里砂崙湖79之9號</text:span><text:span text:style-name="T55"><text:s/></text:span></text:p>
      <text:p text:style-name="P56"/>
      <text:p text:style-name="P57"/>
      <text:p text:style-name="P58"><text:span text:style-name="T59">中華民國年</text:span><text:span text:style-name="T60">月</text:span><text:span text:style-name="T61">日</text:span></text:p>
      <text:p text:style-name="P62"/>
      <text:p text:style-name="P63">表 單 編號:IC-250-21-02</text:p>
      <text:p text:style-name="P64">表單修訂日期：109/10/27</text:p>
      <text:p text:style-name="P65"><text:span text:style-name="T66">保存期限:</text:span><text:span text:style-name="T67">10</text:span><text:span text:style-name="T6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1">
        <style:list-level-properties text:space-before="0.4319in" text:min-label-width="0.25in"/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/>
      </text:list-level-style-number>
      <text:list-level-style-number text:level="4" text:style-name="WW_CharLFO5LVL4" style:num-suffix="." style:num-format="1">
        <style:list-level-properties text:space-before="1.098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5LVL7" style:num-suffix="." style:num-format="1">
        <style:list-level-properties text:space-before="2.098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/>
      </text:list-level-style-number>
      <text:list-level-style-number text:level="2" text:style-name="WW_CharLFO7LVL2" style:num-suffix="、" style:num-format="1">
        <style:list-level-properties text:space-before="0.3201in" text:min-label-width="0.2708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9年學海計畫簡章專家諮詢委員會議議程</dc:title>
    <meta:initial-creator>moejsmpc</meta:initial-creator>
    <dc:creator>jente</dc:creator>
    <meta:creation-date>2020-11-20T07:27:00Z</meta:creation-date>
    <dc:date>2020-11-20T07:27:00Z</dc:date>
    <meta:print-date>2020-11-04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