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font-weight="bold" style:font-weight-asian="bold" style:font-weight-complex="bold" style:letter-kerning="false" fo:font-size="36pt" style:font-size-asian="36pt" style:font-size-complex="36pt" fo:language="zh" fo:country="TW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36pt" style:font-size-asian="36pt" style:font-size-complex="36pt" fo:language="zh" fo:country="TW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2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計畫主持人聲明書</text:p>
      <text:p text:style-name="P3"/>
      <text:p text:style-name="P4"><text:span text:style-name="T5">本人所提</text:span><text:span text:style-name="T6"><text:s text:c="7"/></text:span><text:span text:style-name="T7">年度第</text:span><text:span text:style-name="T8"><text:s text:c="5"/></text:span><text:span text:style-name="T9">次教育部</text:span><text:span text:style-name="T10">□</text:span><text:span text:style-name="T11">學海築夢</text:span><text:span text:style-name="T12">/□</text:span><text:span text:style-name="T13">新南向學海築夢計畫並未藉助或委託仲介公司辦理，且</text:span><text:span text:style-name="T14">執行計畫涉及國外實習待遇、實習時數、簽證種類、保險範圍及期間等，確實符合當地國實習條件及相關法規，以保障選送生國外實習期間之安全，並會督導選送生</text:span><text:span text:style-name="T15">(</text:span><text:span text:style-name="T16">含本校及他校學生</text:span><text:span text:style-name="T17">)</text:span><text:span text:style-name="T18">返國後心得報告上傳及辦理相關經費報支等實習事宜。</text:span><text:span text:style-name="T19">如有不符合或違法之處，喪失補助資格，並列入明年度行政績效考評，決無異議。</text:span></text:p>
      <text:p text:style-name="P20"/>
      <text:p text:style-name="P21">計畫主持人簽名：<text:s text:c="8"/></text:p>
      <text:p text:style-name="P22"><text:span text:style-name="T23"><text:s/></text:span></text:p>
      <text:p text:style-name="P24"><text:span text:style-name="T25">中華民國年月日</text:span></text:p>
      <text:p text:style-name="P26"/>
      <text:p text:style-name="P27">表<text:s/>單<text:s/>編號:IC-250-21-09</text:p>
      <text:p text:style-name="P28">表單修訂日期：109/10/27</text:p>
      <text:p text:style-name="P29"><text:span text:style-name="T30">保存期限</text:span><text:span text:style-name="T31">:10</text:span><text:span text:style-name="T3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9年學海計畫簡章專家諮詢委員會議議程</dc:title>
    <meta:initial-creator>moejsmpc</meta:initial-creator>
    <dc:creator>jente</dc:creator>
    <meta:creation-date>2020-11-10T03:10:00Z</meta:creation-date>
    <dc:date>2020-11-10T03:18:00Z</dc:date>
    <meta:print-date>2020-11-04T00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