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3LVL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Column20" style:family="table-column">
      <style:table-column-properties style:column-width="1.7305in"/>
    </style:style>
    <style:style style:name="TableColumn21" style:family="table-column">
      <style:table-column-properties style:column-width="3.334in"/>
    </style:style>
    <style:style style:name="Table19" style:family="table">
      <style:table-properties style:width="5.0645in" fo:margin-left="0.6583in" table:align="left"/>
    </style:style>
    <style:style style:name="TableRow22" style:family="table-row">
      <style:table-row-properties style:min-row-height="0.4791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4791in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4791in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4791in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fo:color="#FFFF66" style:font-size-complex="12pt"/>
    </style:style>
    <style:style style:name="P73" style:parent-style-name="內文" style:family="paragraph">
      <style:paragraph-properties fo:line-height="0.3472in"/>
      <style:text-properties style:font-name-asian="標楷體" style:font-size-complex="12pt"/>
    </style:style>
    <style:style style:name="P74" style:parent-style-name="內文" style:family="paragraph">
      <style:paragraph-properties fo:line-height="0.3472in"/>
      <style:text-properties style:font-name-asian="標楷體" style:font-size-complex="12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4166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4166in" fo:margin-left="0.5458in">
        <style:tab-stops/>
      </style:paragraph-properties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olumn88" style:family="table-column">
      <style:table-column-properties style:column-width="1.2798in"/>
    </style:style>
    <style:style style:name="TableColumn89" style:family="table-column">
      <style:table-column-properties style:column-width="1.2791in"/>
    </style:style>
    <style:style style:name="TableColumn90" style:family="table-column">
      <style:table-column-properties style:column-width="1.725in"/>
    </style:style>
    <style:style style:name="TableColumn91" style:family="table-column">
      <style:table-column-properties style:column-width="1.7812in"/>
    </style:style>
    <style:style style:name="Table87" style:family="table">
      <style:table-properties style:width="6.0652in" fo:margin-left="1.0388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olumn115" style:family="table-column">
      <style:table-column-properties style:column-width="3.2486in" style:use-optimal-column-width="false"/>
    </style:style>
    <style:style style:name="TableColumn116" style:family="table-column">
      <style:table-column-properties style:column-width="2.8548in" style:use-optimal-column-width="false"/>
    </style:style>
    <style:style style:name="Table114" style:family="table">
      <style:table-properties style:width="6.1034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7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olumn184" style:family="table-column">
      <style:table-column-properties style:column-width="1.7493in"/>
    </style:style>
    <style:style style:name="TableColumn185" style:family="table-column">
      <style:table-column-properties style:column-width="5.0048in"/>
    </style:style>
    <style:style style:name="Table183" style:family="table">
      <style:table-properties style:width="6.7541in" fo:margin-left="0.6881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7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218" style:parent-style-name="頁尾" style:family="paragraph">
      <style:paragraph-properties style:line-break="normal" fo:text-align="end"/>
      <style:text-properties style:font-name="標楷體" style:font-name-asian="標楷體" fo:font-size="9pt" style:font-size-asian="9pt" style:font-size-complex="9pt"/>
    </style:style>
    <style:style style:name="P219" style:parent-style-name="頁尾" style:family="paragraph">
      <style:paragraph-properties style:line-break="normal" fo:text-align="end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style:text-autospace="none" fo:text-align="center" fo:line-height="0.3611in"/>
      <style:text-properties style:font-name-asian="標楷體" fo:letter-spacing="-0.0006in" style:letter-kerning="false" style:text-position="-7.1% 100%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><text:s/></text:p>
      <text:p text:style-name="P5"><text:span text:style-name="T6">仁德醫護管理專科學校</text:span></text:p>
      <text:p text:style-name="P7"><text:span text:style-name="T8">教師</text:span><text:span text:style-name="T9">產業研習或深耕服務成果報告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研習機構名稱：</text:p>
          </table:table-cell>
          <table:table-cell table:style-name="TableCell25">
            <text:p text:style-name="P26">○○○(公司全銜)</text:p>
          </table:table-cell>
        </table:table-row>
        <table:table-row table:style-name="TableRow27">
          <table:table-cell table:style-name="TableCell28">
            <text:p text:style-name="P29">學校單位：</text:p>
          </table:table-cell>
          <table:table-cell table:style-name="TableCell30">
            <text:p text:style-name="P31"><text:span text:style-name="T32">仁德醫護管理專科學校</text:span></text:p>
          </table:table-cell>
        </table:table-row>
        <table:table-row table:style-name="TableRow33">
          <table:table-cell table:style-name="TableCell34">
            <text:p text:style-name="P35">研習編號：</text:p>
          </table:table-cell>
          <table:table-cell table:style-name="TableCell36">
            <text:p text:style-name="P37"><text:span text:style-name="T38">○○</text:span><text:span text:style-name="T39">○</text:span><text:span text:style-name="T40">-</text:span><text:span text:style-name="T41">○○○</text:span></text:p>
          </table:table-cell>
        </table:table-row>
        <table:table-row table:style-name="TableRow42">
          <table:table-cell table:style-name="TableCell43">
            <text:p text:style-name="P44">研習教師：</text:p>
          </table:table-cell>
          <table:table-cell table:style-name="TableCell45">
            <text:p text:style-name="P46">○○○(姓名)</text:p>
          </table:table-cell>
        </table:table-row>
        <table:table-row table:style-name="TableRow47">
          <table:table-cell table:style-name="TableCell48">
            <text:p text:style-name="P49">執行單位：</text:p>
          </table:table-cell>
          <table:table-cell table:style-name="TableCell50">
            <text:p text:style-name="P51">○○○○○科</text:p>
          </table:table-cell>
        </table:table-row>
        <table:table-row table:style-name="TableRow52">
          <table:table-cell table:style-name="TableCell53">
            <text:p text:style-name="P54">研習期間：</text:p>
          </table:table-cell>
          <table:table-cell table:style-name="TableCell55">
            <text:p text:style-name="P56"><text:span text:style-name="T57">○年○月</text:span><text:span text:style-name="T58">○</text:span><text:span text:style-name="T59">日</text:span><text:span text:style-name="T60">~</text:span><text:span text:style-name="T61">○年</text:span><text:span text:style-name="T62">○</text:span><text:span text:style-name="T63">月</text:span><text:span text:style-name="T64">○</text:span><text:span text:style-name="T65">日</text:span></text:p>
          </table:table-cell>
        </table:table-row>
      </table:table>
      <text:p text:style-name="P66"/>
      <text:p text:style-name="P67"/>
      <text:p text:style-name="P68"><text:span text:style-name="T69">封面顏色</text:span><text:span text:style-name="T70">--</text:span><text:span text:style-name="T71">淡黃色</text:span><text:span text:style-name="T72">■</text:span></text:p>
      <text:p text:style-name="P73"/>
      <text:p text:style-name="P74"/>
      <text:p text:style-name="P75">(請依以下表單及標題撰寫成果報告)</text:p>
      <text:p text:style-name="P76">一、研習或深耕服務摘要:</text:p>
      <text:p text:style-name="P77"><text:span text:style-name="T78">二、</text:span><text:span text:style-name="T79">內容</text:span><text:span text:style-name="T80">:</text:span></text:p>
      <text:p text:style-name="P81"><text:s text:c="5"/>(一)前言</text:p>
      <text:p text:style-name="P82">(二)研習或深耕服務內容</text:p>
      <text:p text:style-name="P83"><text:s text:c="5"/>(三)研習或深耕服務的研究方法(含日程規劃表)</text:p>
      <text:p text:style-name="P84"><text:s text:c="5"/>(四)研習或深耕服務教師研習成果對學生、教師教學及研究之助益</text:p>
      <text:p text:style-name="P85"><text:s text:c="8"/>1、教師運用研習成果製作、開授相關課程、指導學生製作專題</text:p>
      <text:p text:style-name="P86"><text:s text:c="11"/>等情形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製作教材數</text:p>
          </table:table-cell>
          <table:table-cell table:style-name="TableCell95">
            <text:p text:style-name="P96">開設課程數</text:p>
          </table:table-cell>
          <table:table-cell table:style-name="TableCell97">
            <text:p text:style-name="P98">指導學生製作專題數</text:p>
          </table:table-cell>
          <table:table-cell table:style-name="TableCell99">
            <text:p text:style-name="P100">指導參與專題製作學生人數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s text:c="8"/>2、具體作法說明</text:p>
      <text:p text:style-name="P111"><text:s/><text:s text:c="4"/>(五)研習或深耕服務教師對後續產學連結合作之助益</text:p>
      <text:p text:style-name="P112"><text:s text:c="8"/>1、質化效益(請說明研習課程後對於教師、教學或其他相關成效)</text:p>
      <text:p text:style-name="P113"><text:s text:c="8"/>2、量化成效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成效指標項目</text:p>
          </table:table-cell>
          <table:table-cell table:style-name="TableCell120">
            <text:p text:style-name="P121">量化成效及名稱</text:p>
          </table:table-cell>
        </table:table-row>
        <table:table-row table:style-name="TableRow122">
          <table:table-cell table:style-name="TableCell123" table:number-rows-spanned="2">
            <text:p text:style-name="P124">1回饋於教學相關課程數</text:p>
          </table:table-cell>
          <table:table-cell table:style-name="TableCell125">
            <text:p text:style-name="P126"><text:s text:c="5"/>門，課程名稱: <text:s/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(欄位不足，請自行新增)</text:p>
          </table:table-cell>
        </table:table-row>
        <table:table-row table:style-name="TableRow131">
          <table:table-cell table:style-name="TableCell132" table:number-rows-spanned="2">
            <text:p text:style-name="P133">2.實務教材製作數</text:p>
          </table:table-cell>
          <table:table-cell table:style-name="TableCell134">
            <text:p text:style-name="P135"><text:s text:c="5"/>件，教材名稱: <text:s/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(欄位不足，請自行新增)</text:p>
          </table:table-cell>
        </table:table-row>
        <table:table-row table:style-name="TableRow140">
          <table:table-cell table:style-name="TableCell141">
            <text:p text:style-name="P142">3.產學合作簽約數或金額</text:p>
            <text:p text:style-name="P143">(請依校內產學合作申請流程)</text:p>
          </table:table-cell>
          <table:table-cell table:style-name="TableCell144">
            <text:p text:style-name="P145"><text:s text:c="3"/>件，共<text:s text:c="7"/>元<text:s text:c="2"/></text:p>
          </table:table-cell>
        </table:table-row>
        <table:table-row table:style-name="TableRow146">
          <table:table-cell table:style-name="TableCell147" table:number-rows-spanned="2">
            <text:p text:style-name="P148">4.開發學生實習機構及學生實習人數</text:p>
          </table:table-cell>
          <table:table-cell table:style-name="TableCell149">
            <text:p text:style-name="P150">實習機構名稱: <text:s text:c="6"/>，共<text:s text:c="3"/>人<text:s text:c="2"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(欄位不足，請自行新增)</text:p>
          </table:table-cell>
        </table:table-row>
        <table:table-row table:style-name="TableRow155">
          <table:table-cell table:style-name="TableCell156" table:number-rows-spanned="2">
            <text:p text:style-name="P157">5.業界專家協同授課人數及名稱</text:p>
          </table:table-cell>
          <table:table-cell table:style-name="TableCell158">
            <text:p text:style-name="P159"><text:s text:c="4"/>位，授課名稱: <text:s/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(欄位不足，請自行新增)</text:p>
          </table:table-cell>
        </table:table-row>
        <table:table-row table:style-name="TableRow164">
          <table:table-cell table:style-name="TableCell165">
            <text:p text:style-name="P166">6.其他補充說明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<text:s text:c="5"/></text:p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 text:c="2"/>(六)研習或深耕服務教師研習成果如何轉化為實務教學教材或研究之具</text:p>
      <text:p text:style-name="P179"><text:s text:c="5"/>體作法</text:p>
      <text:p text:style-name="P180"><text:s text:c="2"/>(七)研習、服務或研究執行具體或成果與貢獻(含結論、照片及文字說明</text:p>
      <text:p text:style-name="P181"><text:s text:c="5"/>及建議)</text:p>
      <text:p text:style-name="P182"><text:s text:c="2"/>(八)成效考核(依據質、量化指標達成情形說明)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質性或量性指標</text:p>
          </table:table-cell>
          <table:table-cell table:style-name="TableCell189">
            <text:p text:style-name="P190">達成情形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三、參考文獻（表列、條文式）</text:p>
      <text:p text:style-name="P208">四、附錄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表 單 編號:IC-250-27-05</text:p>
      <text:p text:style-name="P218">表單制訂日期：107/10/03</text:p>
      <text:p text:style-name="P219"><text:span text:style-name="T220">保存期限:10年<text:s/>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color="#000000"/>
    </style:style>
    <style:style style:name="WW_CharLFO13LVL1" style:family="text">
      <style:text-properties style:font-name="標楷體" style:font-name-asian="標楷體" fo:language="en" fo:country="US"/>
    </style:style>
    <style:style style:name="WW_CharLFO13LVL2" style:family="text">
      <style:text-properties fo:language="en" fo:country="US"/>
    </style:style>
    <style:style style:name="WW_CharLFO16LVL1" style:family="text">
      <style:text-properties fo:color="#000000" fo:font-size="14pt" style:font-size-asian="14pt" style:font-size-complex="14pt"/>
    </style:style>
    <style:style style:name="WW_CharLFO17LVL1" style:family="text">
      <style:text-properties fo:color="#000000" fo:font-size="14pt" style:font-size-asian="14pt" style:font-size-complex="14pt"/>
    </style:style>
    <style:style style:name="WW_CharLFO18LVL2" style:family="text">
      <style:text-properties fo:font-size="12pt" style:font-size-asian="12pt"/>
    </style:style>
    <style:style style:name="WW_CharLFO2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3LVL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270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46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09760A0002</dc:creator>
    <meta:creation-date>2020-03-25T01:44:00Z</meta:creation-date>
    <dc:date>2020-03-25T01:44:00Z</dc:date>
    <meta:print-date>2018-11-01T07:2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8" meta:row-count="6" meta:non-whitespace-character-count="825"/>
  </office:meta>
</office:document-meta>
</file>