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3LVL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777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style:snap-to-layout-grid="false" fo:text-align="end" fo:margin-bottom="0.05in" fo:line-height="0.2777in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olumn19" style:family="table-column">
      <style:table-column-properties style:column-width="1.3166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1562in" style:use-optimal-column-width="false"/>
    </style:style>
    <style:style style:name="TableColumn22" style:family="table-column">
      <style:table-column-properties style:column-width="0.8159in" style:use-optimal-column-width="false"/>
    </style:style>
    <style:style style:name="TableColumn23" style:family="table-column">
      <style:table-column-properties style:column-width="0.3909in" style:use-optimal-column-width="false"/>
    </style:style>
    <style:style style:name="TableColumn24" style:family="table-column">
      <style:table-column-properties style:column-width="0.6138in" style:use-optimal-column-width="false"/>
    </style:style>
    <style:style style:name="TableColumn25" style:family="table-column">
      <style:table-column-properties style:column-width="0.4312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4097in" style:use-optimal-column-width="false"/>
    </style:style>
    <style:style style:name="TableColumn28" style:family="table-column">
      <style:table-column-properties style:column-width="0.7958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1.0118in" style:use-optimal-column-width="false"/>
    </style:style>
    <style:style style:name="Table18" style:family="table">
      <style:table-properties style:width="7.2361in" style:rel-width="100%" fo:margin-left="0in" table:align="left"/>
    </style:style>
    <style:style style:name="TableRow31" style:family="table-row">
      <style:table-row-properties style:min-row-height="0.4131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4131in" style:use-optimal-row-height="false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4131in" style:use-optimal-row-height="false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 style:min-row-height="0.4131in" style:use-optimal-row-height="false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 style:min-row-height="0.4131in" style:use-optimal-row-height="false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" style:family="table-row">
      <style:table-row-properties style:min-row-height="0.431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Row86" style:family="table-row">
      <style:table-row-properties style:min-row-height="0.4312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4312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 style:min-row-height="0.4312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background-color="#FFFFFF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background-color="#FFFFFF"/>
    </style:style>
    <style:style style:name="TableRow118" style:family="table-row">
      <style:table-row-properties style:min-row-height="0.4312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24" style:family="table-row">
      <style:table-row-properties style:min-row-height="0.4312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29" style:family="table-row">
      <style:table-row-properties style:min-row-height="0.9666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olumn137" style:family="table-column">
      <style:table-column-properties style:column-width="1.1409in" style:use-optimal-column-width="false"/>
    </style:style>
    <style:style style:name="TableColumn138" style:family="table-column">
      <style:table-column-properties style:column-width="4.618in" style:use-optimal-column-width="false"/>
    </style:style>
    <style:style style:name="Table136" style:family="table">
      <style:table-properties style:width="5.759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1" style:family="table-row">
      <style:table-row-properties style:min-row-height="1.3729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81" style:family="table-column">
      <style:table-column-properties style:column-width="3.2236in" style:use-optimal-column-width="false"/>
    </style:style>
    <style:style style:name="TableColumn182" style:family="table-column">
      <style:table-column-properties style:column-width="1.9687in" style:use-optimal-column-width="false"/>
    </style:style>
    <style:style style:name="Table180" style:family="table">
      <style:table-properties style:width="5.1923in" fo:margin-left="0.083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384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4395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5833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63" style:parent-style-name="頁尾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264" style:parent-style-name="頁尾" style:family="paragraph">
      <style:paragraph-properties style:line-break="normal" fo:text-align="end"/>
      <style:text-properties style:font-name="標楷體" style:font-name-asian="標楷體" fo:font-size="9pt" style:font-size-asian="9pt" style:font-size-complex="9pt"/>
    </style:style>
    <style:style style:name="P265" style:parent-style-name="頁尾" style:family="paragraph">
      <style:paragraph-properties style:line-break="normal" fo:text-align="end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7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style:snap-to-layout-grid="fals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仁德醫護管理專科學校</text:span><text:span text:style-name="T5">教師</text:span><text:span text:style-name="T6">產業研習</text:span><text:span text:style-name="T7">申請表</text:span><text:span text:style-name="T8"><text:s text:c="2"/></text:span><text:span text:style-name="T9">編號:</text:span></text:p>
      <text:p text:style-name="P10"><text:span text:style-name="T11">申請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申請教師</text:p>
          </table:table-cell>
          <table:table-cell table:style-name="TableCell34">
            <text:p text:style-name="P35">科系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職級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連絡電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E-Mail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實務經歷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專長領域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教授課程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執行期程</text:p>
          </table:table-cell>
          <table:table-cell table:style-name="TableCell77" table:number-columns-spanned="6">
            <text:p text:style-name="P78"><text:span text:style-name="T79">自 <text:s text:c="2"/></text:span><text:span text:style-name="T80">年 <text:s text:c="2"/>月 <text:s text:c="2"/>日</text:span><text:span text:style-name="T81"><text:s/></text:span><text:span text:style-name="T82">至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 table:number-rows-spanned="2">
            <text:p text:style-name="P84">預計認定期程共計 <text:s text:c="5"/>日</text:p>
            <text:p text:style-name="P85">(計算方式:半日為單位，累計5日為1週，累計4週為1個月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>自 <text:s text:c="2"/>年 <text:s text:c="2"/>月 <text:s text:c="2"/>日<text:s/>至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產業研習機構</text:p>
            <text:p text:style-name="P94">簡介及機構</text:p>
            <text:p text:style-name="P95">遴選摘要</text:p>
          </table:table-cell>
          <table:table-cell table:style-name="TableCell96" table:number-columns-spanned="11">
            <text:p text:style-name="P97">一、機構簡介:</text:p>
            <text:p text:style-name="P98">(1)機構名稱：<text:s text:c="19"/>(2)地址：</text:p>
            <text:p text:style-name="P99">(3)聯絡人：<text:s text:c="21"/>(4)聯絡電話：</text:p>
            <text:p text:style-name="P100">二、機構遴選摘要: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產業研習主題</text:p>
          </table:table-cell>
          <table:table-cell table:style-name="TableCell105" table:number-columns-spanned="11">
            <text:p text:style-name="P106">主題：<text:s/></text:p>
            <text:p text:style-name="P107">研習領域：□工程 <text:s/>□管理 <text:s/>□醫農生技 <text:s/>□文化創意 <text:s/>□觀光餐飲 <text:s text:c="2"/></text:p>
            <text:p text:style-name="P108"><text:span text:style-name="T109"><text:s text:c="10"/>□</text:span><text:span text:style-name="T110">人文創新 <text:s/></text:span><text:span text:style-name="T111">□</text:span><text:span text:style-name="T112">教育服務 <text:s/></text:span><text:span text:style-name="T113">□其他</text:span><text:span text:style-name="T114"><text:s text:c="15"/></text:span></text:p>
            <text:p text:style-name="P115">訂定方式：(如何與研習機構共同研訂研習主題)</text:p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產業研習</text:p>
            <text:p text:style-name="P121">摘要說明</text:p>
          </table:table-cell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產業研習目的</text:p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產業研習</text:p>
            <text:p text:style-name="P132">具體課程</text:p>
            <text:p text:style-name="P133">規劃內容</text:p>
          </table:table-cell>
          <table:table-cell table:style-name="TableCell134" table:number-columns-spanned="11">
            <text:p text:style-name="P135">一、研習日程規劃含內容</text:p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研習日程</text:p>
                </table:table-cell>
                <table:table-cell table:style-name="TableCell142">
                  <text:p text:style-name="P143">研習規劃及內容</text:p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欄位不足，請新增</text:p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P169">二、研習主要關鍵實務技能: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產業研習</text:p>
            <text:p text:style-name="P174">預期效益</text:p>
          </table:table-cell>
          <table:table-cell table:style-name="TableCell175" table:number-columns-spanned="11">
            <text:p text:style-name="P176">一、質化預期效益(請說明研習課程後對於教師、教學或其他相關預期成效)</text:p>
            <text:p text:style-name="P177"/>
            <text:p text:style-name="P178">二、量化預期成效</text:p>
            <text:p text:style-name="P179"/>
            <table:table table:style-name="Table180">
              <table:table-columns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成效指標項目</text:p>
                </table:table-cell>
                <table:table-cell table:style-name="TableCell186">
                  <text:p text:style-name="P187">量化預期成效</text:p>
                </table:table-cell>
              </table:table-row>
              <table:table-row table:style-name="TableRow188">
                <table:table-cell table:style-name="TableCell189">
                  <text:p text:style-name="P190">1.預計回饋於教學相關課程數</text:p>
                </table:table-cell>
                <table:table-cell table:style-name="TableCell191">
                  <text:p text:style-name="P192"><text:s text:c="5"/></text:p>
                </table:table-cell>
              </table:table-row>
              <table:table-row table:style-name="TableRow193">
                <table:table-cell table:style-name="TableCell194">
                  <text:p text:style-name="P195">2.預計實務教材製作數</text:p>
                </table:table-cell>
                <table:table-cell table:style-name="TableCell196">
                  <text:p text:style-name="P197"><text:s text:c="5"/></text:p>
                </table:table-cell>
              </table:table-row>
              <table:table-row table:style-name="TableRow198">
                <table:table-cell table:style-name="TableCell199">
                  <text:p text:style-name="P200">3.產學合作簽約數或金額</text:p>
                  <text:p text:style-name="P201">(請依校內產學合作申請流程)</text:p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4.開發學生實習機構及學生實習人數</text:p>
                </table:table-cell>
                <table:table-cell table:style-name="TableCell207">
                  <text:p text:style-name="P208"><text:s text:c="7"/></text:p>
                </table:table-cell>
              </table:table-row>
              <table:table-row table:style-name="TableRow209">
                <table:table-cell table:style-name="TableCell210">
                  <text:p text:style-name="P211">5.預計業界專家協同授課人數</text:p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6.其他補充說明</text:p>
                </table:table-cell>
                <table:table-cell table:style-name="TableCell217">
                  <text:p text:style-name="P218"/>
                </table:table-cell>
              </table:table-row>
            </table:table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檢附資料</text:p>
          </table:table-cell>
          <table:table-cell table:style-name="TableCell223" table:number-columns-spanned="11">
            <text:p text:style-name="P224"><text:span text:style-name="T225">□1.</text:span><text:span text:style-name="T226">申請表一式二份</text:span><text:span text:style-name="T227"><text:s/>□2.</text:span><text:span text:style-name="T228">研習</text:span><text:span text:style-name="T229">營利事業登記證影本 <text:s/>□3.</text:span><text:span text:style-name="T230">產業研習合約書</text:span><text:span text:style-name="T231">一式三份</text:span><text:span text:style-name="T232">或其他文件(請說明:</text:span><text:span text:style-name="T233"><text:s text:c="18"/>)</text:span><text:span text:style-name="T234"><text:s/>□4.科級會議紀錄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教師</text:p>
          </table:table-cell>
          <table:table-cell table:style-name="TableCell238" table:number-columns-spanned="2">
            <text:p text:style-name="P239">申請教師</text:p>
            <text:p text:style-name="P240">單位主管</text:p>
          </table:table-cell>
          <table:covered-table-cell/>
          <table:table-cell table:style-name="TableCell241" table:number-columns-spanned="2">
            <text:p text:style-name="P242">技術合作處</text:p>
          </table:table-cell>
          <table:covered-table-cell/>
          <table:table-cell table:style-name="TableCell243" table:number-columns-spanned="3">
            <text:p text:style-name="P244">教務處</text:p>
          </table:table-cell>
          <table:covered-table-cell/>
          <table:covered-table-cell/>
          <table:table-cell table:style-name="TableCell245" table:number-columns-spanned="2">
            <text:p text:style-name="P246">人事室</text:p>
          </table:table-cell>
          <table:covered-table-cell/>
          <table:table-cell table:style-name="TableCell247" table:number-columns-spanned="2">
            <text:p text:style-name="P248">校長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/>
      <text:p text:style-name="P263">表單編號:IC-250-27-01<text:s/></text:p>
      <text:p text:style-name="P264">表單制訂日期：107/10/03</text:p>
      <text:p text:style-name="P265"><text:span text:style-name="T266">保存期限:10年<text:s/>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color="#000000"/>
    </style:style>
    <style:style style:name="WW_CharLFO13LVL1" style:family="text">
      <style:text-properties style:font-name="標楷體" style:font-name-asian="標楷體" fo:language="en" fo:country="US"/>
    </style:style>
    <style:style style:name="WW_CharLFO13LVL2" style:family="text">
      <style:text-properties fo:language="en" fo:country="US"/>
    </style:style>
    <style:style style:name="WW_CharLFO16LVL1" style:family="text">
      <style:text-properties fo:color="#000000" fo:font-size="14pt" style:font-size-asian="14pt" style:font-size-complex="14pt"/>
    </style:style>
    <style:style style:name="WW_CharLFO17LVL1" style:family="text">
      <style:text-properties fo:color="#000000" fo:font-size="14pt" style:font-size-asian="14pt" style:font-size-complex="14pt"/>
    </style:style>
    <style:style style:name="WW_CharLFO18LVL2" style:family="text">
      <style:text-properties fo:font-size="12pt" style:font-size-asian="12pt"/>
    </style:style>
    <style:style style:name="WW_CharLFO2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3LVL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46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009760A0002</dc:creator>
    <meta:creation-date>2020-03-25T01:42:00Z</meta:creation-date>
    <dc:date>2020-03-25T01:42:00Z</dc:date>
    <meta:print-date>2018-11-01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