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8222in"/>
    </style:style>
    <style:style style:name="TableColumn4" style:family="table-column">
      <style:table-column-properties style:column-width="1.8604in"/>
    </style:style>
    <style:style style:name="TableColumn5" style:family="table-column">
      <style:table-column-properties style:column-width="0.5055in"/>
    </style:style>
    <style:style style:name="TableColumn6" style:family="table-column">
      <style:table-column-properties style:column-width="0.6277in"/>
    </style:style>
    <style:style style:name="TableColumn7" style:family="table-column">
      <style:table-column-properties style:column-width="0.8666in"/>
    </style:style>
    <style:style style:name="TableColumn8" style:family="table-column">
      <style:table-column-properties style:column-width="0.2159in"/>
    </style:style>
    <style:style style:name="TableColumn9" style:family="table-column">
      <style:table-column-properties style:column-width="0.2819in"/>
    </style:style>
    <style:style style:name="TableColumn10" style:family="table-column">
      <style:table-column-properties style:column-width="1.5263in"/>
    </style:style>
    <style:style style:name="Table2" style:family="table">
      <style:table-properties style:width="6.7069in" fo:margin-left="0in" table:align="left"/>
    </style:style>
    <style:style style:name="TableRow11" style:family="table-row">
      <style:table-row-properties style:min-row-height="0.4812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0.481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481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4812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1.864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P4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/>
      <style:text-properties style:font-name="標楷體" style:font-name-asian="標楷體" fo:color="#333333" fo:font-size="14pt" style:font-size-asian="14pt" style:font-size-complex="14pt"/>
    </style:style>
    <style:style style:name="P60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" style:parent-style-name="頁尾" style:family="paragraph">
      <style:paragraph-properties fo:text-align="end"/>
      <style:text-properties style:font-name="標楷體" style:font-name-asian="標楷體"/>
    </style:style>
    <style:style style:name="P63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仁德醫護管理專科學校教師進行產業短期研習會心得報告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<text:s text:c="3"/>位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主辦單位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研習名稱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時<text:s text:c="4"/>間</text:p>
          </table:table-cell>
          <table:table-cell table:style-name="TableCell37" table:number-columns-spanned="3">
            <text:p text:style-name="P38"><text:s text:c="2"/>年<text:s text:c="4"/>月<text:s text:c="3"/>日<text:s text:c="3"/>上/下午<text:s text:c="5"/></text:p>
          </table:table-cell>
          <table:covered-table-cell/>
          <table:covered-table-cell/>
          <table:table-cell table:style-name="TableCell39" table:number-columns-spanned="2">
            <text:p text:style-name="P40">地點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8">
            <text:p text:style-name="P45"><text:span text:style-name="T46">研習心得與回饋</text:span><text:span text:style-name="T47">:</text:span></text:p>
            <text:p text:style-name="P48"><text:s text:c="2"/></text:p>
            <text:p text:style-name="P49"/>
            <text:p text:style-name="P50"/>
            <text:p text:style-name="P51"><text:s/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備註::此報告單適用於教師進行產業研習或研究一星期以內之短期研習會</text:p>
      <text:p text:style-name="頁尾"><text:span text:style-name="T61">。</text:span></text:p>
      <text:p text:style-name="P62">表 單 編號:IC-250-24-04<text:s/></text:p>
      <text:p text:style-name="P63">表單制訂日期：105/11/16</text:p>
      <text:p text:style-name="P64"><text:span text:style-name="T65">保存期限:10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樹人醫護管理專科學校教師校外研習心得報告表（表8－1－2）</dc:title>
    <meta:initial-creator>user</meta:initial-creator>
    <dc:creator>jente</dc:creator>
    <meta:creation-date>2020-11-11T02:46:00Z</meta:creation-date>
    <dc:date>2020-11-11T02:46:00Z</dc:date>
    <meta:print-date>2008-04-30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