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margin-right="-0.0006in"/>
      <style:text-properties style:font-name-asian="標楷體" fo:font-size="10pt" style:font-size-asian="10pt"/>
    </style:style>
    <style:style style:name="TableColumn4" style:family="table-column">
      <style:table-column-properties style:column-width="0.993in" style:use-optimal-column-width="false"/>
    </style:style>
    <style:style style:name="TableColumn5" style:family="table-column">
      <style:table-column-properties style:column-width="0.0111in" style:use-optimal-column-width="false"/>
    </style:style>
    <style:style style:name="TableColumn6" style:family="table-column">
      <style:table-column-properties style:column-width="0.1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0.3875in" style:use-optimal-column-width="false"/>
    </style:style>
    <style:style style:name="TableColumn9" style:family="table-column">
      <style:table-column-properties style:column-width="0.7166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8208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0659in" style:use-optimal-column-width="false"/>
    </style:style>
    <style:style style:name="TableColumn15" style:family="table-column">
      <style:table-column-properties style:column-width="1.1041in" style:use-optimal-column-width="false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7423in" style:use-optimal-column-width="false"/>
    </style:style>
    <style:style style:name="Table3" style:family="table">
      <style:table-properties style:width="6.625in" fo:margin-left="0in" table:align="left"/>
    </style:style>
    <style:style style:name="TableRow18" style:family="table-row">
      <style:table-row-properties style:min-row-height="0.4666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7" style:family="table-row">
      <style:table-row-properties style:min-row-height="0.4666in" style:use-optimal-row-height="false" fo:keep-together="always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2" style:family="table-row">
      <style:table-row-properties style:min-row-height="0.2451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text-align="justify" fo:margin-top="0.0833in" fo:margin-left="0.2479in" fo:text-indent="-0.2479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top="0.0833in"/>
      <style:text-properties style:font-name-asian="標楷體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center" fo:line-height="150%"/>
      <style:text-properties style:font-name-asian="標楷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784in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0.0777in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0.0777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0.0777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1.8312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0.0777in"/>
      <style:text-properties style:font-name-asian="標楷體"/>
    </style:style>
    <style:style style:name="TableCell12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3125in" style:use-optimal-row-height="false" fo:keep-together="always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1.0208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text-align="justify" fo:text-indent="-0.0006in"/>
      <style:text-properties style:font-name-asian="標楷體" fo:color="#FF0000" style:font-size-complex="12pt"/>
    </style:style>
    <style:style style:name="P17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 fo:text-indent="-0.0006in"/>
      <style:text-properties style:font-name-asian="標楷體" fo:color="#FF0000" style:font-size-complex="12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81" style:parent-style-name="內文" style:family="paragraph">
      <style:paragraph-properties fo:line-height="0.41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548DD4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41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41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4166in">
        <style:tab-stops>
          <style:tab-stop style:type="left" style:position="1.3888in"/>
        </style:tab-stops>
      </style:paragraph-properties>
      <style:text-properties style:font-name-asian="標楷體" fo:font-size="22pt" style:font-size-asian="22pt" style:font-size-complex="22pt"/>
    </style:style>
    <style:style style:name="P230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 fo:line-height="0.4166in" fo:text-indent="0.3895in"/>
      <style:text-properties style:font-name-asian="標楷體" fo:color="#FF0000" style:font-size-complex="12pt"/>
    </style:style>
  </office:automatic-styles>
  <office:body>
    <office:text text:use-soft-page-breaks="true">
      <text:p text:style-name="P1">仁德醫護管理專科學校產學合作計畫變更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主持人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計畫編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變更項目</text:p>
          </table:table-cell>
          <table:table-cell table:style-name="TableCell35" table:number-columns-spanned="13">
            <text:list text:style-name="LFO1" text:continue-numbering="true">
              <text:list-item>
                <text:p text:style-name="P36">計畫延展</text:p>
              </text:list-item>
            </text:list>
            <text:p text:style-name="P37">原執行期限：<text:s text:c="3"/>年<text:s text:c="3"/>月<text:s text:c="3"/>日至<text:s text:c="3"/>年<text:s text:c="3"/>月<text:s text:c="3"/>日</text:p>
            <text:p text:style-name="P38">擬延展期限：<text:s text:c="3"/>年<text:s text:c="3"/>月<text:s text:c="3"/>日至<text:s text:c="3"/>年<text:s text:c="3"/>月<text:s text:c="3"/>日</text:p>
            <text:p text:style-name="P39"><text:span text:style-name="T40">研究經費是否隨計畫延展</text:span><text:span text:style-name="T41">:<text:s/></text:span><text:span text:style-name="T42">□</text:span><text:span text:style-name="T43"><text:s/></text:span><text:span text:style-name="T44">是</text:span><text:span text:style-name="T45"><text:s/></text:span><text:span text:style-name="T46">□</text:span><text:span text:style-name="T47"><text:s/></text:span><text:span text:style-name="T48">否</text:span></text:p>
            <text:list text:style-name="LFO1" text:continue-numbering="true">
              <text:list-item>
                <text:p text:style-name="P49">執行計畫主持人／共同主持人／專兼任助理變更</text:p>
              </text:list-item>
              <text:list-item>
                <text:p text:style-name="P50"><text:span text:style-name="T51">變更計畫名稱</text:span><text:span text:style-name="T52">: (</text:span><text:span text:style-name="T53">新計畫名稱</text:span><text:span text:style-name="T54">:</text:span><text:span text:style-name="T55"><text:s text:c="15"/></text:span><text:span text:style-name="T56">)</text:span></text:p>
              </text:list-item>
              <text:list-item>
                <text:p text:style-name="P57">變更計畫內容:(請檢附新計畫書)</text:p>
              </text:list-item>
            </text:list>
            <text:p text:style-name="P58"><text:span text:style-name="T59">□終止計畫</text:span><text:span text:style-name="T60">(</text:span><text:span text:style-name="T61">請附</text:span><text:span text:style-name="T62">合作單位</text:span><text:span text:style-name="T63">同意書</text:span><text:span text:style-name="T64">)</text:span></text:p>
            <text:p text:style-name="P65">□經費變更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原<text:s text:c="2"/>核<text:s text:c="2"/>定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擬<text:s/>申<text:s/>請<text:s/>變<text:s/>更<text:s/>內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科目名稱</text:p>
          </table:table-cell>
          <table:covered-table-cell/>
          <table:table-cell table:style-name="TableCell74" table:number-columns-spanned="3">
            <text:p text:style-name="P75">細<text:s/>項<text:s/>說<text:s/>明</text:p>
          </table:table-cell>
          <table:covered-table-cell/>
          <table:covered-table-cell/>
          <table:table-cell table:style-name="TableCell76" table:number-columns-spanned="2">
            <text:p text:style-name="P77">金<text:s/>額</text:p>
          </table:table-cell>
          <table:covered-table-cell/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 table:number-columns-spanned="4">
            <text:p text:style-name="P81">細<text:s/>項<text:s/>說<text:s/>明</text:p>
          </table:table-cell>
          <table:covered-table-cell/>
          <table:covered-table-cell/>
          <table:covered-table-cell/>
          <table:table-cell table:style-name="TableCell82">
            <text:p text:style-name="P83">金<text:s/>額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變更說明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一、合作單位同意〈請加蓋合作單位證明章〉（未經合作單位同意，仍要變更經費或期限者，倘若計畫日後有所爭議，該案之計畫主持人需負相關法律責任。）</text:p>
            <text:p text:style-name="P130"/>
            <text:p text:style-name="P131">二、變更項目僅以乙次為限。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計畫主持人</text:p>
          </table:table-cell>
          <table:covered-table-cell/>
          <table:covered-table-cell/>
          <table:table-cell table:style-name="TableCell135">
            <text:p text:style-name="P136">單位主管</text:p>
          </table:table-cell>
          <table:table-cell table:style-name="TableCell137" table:number-columns-spanned="2">
            <text:p text:style-name="P138">技術合作處</text:p>
          </table:table-cell>
          <table:covered-table-cell/>
          <table:table-cell table:style-name="TableCell139" table:number-columns-spanned="5">
            <text:p text:style-name="P140">會計室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秘書室</text:p>
          </table:table-cell>
          <table:table-cell table:style-name="TableCell143" table:number-columns-spanned="2">
            <text:p text:style-name="P144">校長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  <table:table-cell table:style-name="TableCell156" table:number-columns-spanned="2">
            <text:p text:style-name="P157"/>
            <text:p text:style-name="P158"/>
            <text:p text:style-name="P159"/>
          </table:table-cell>
          <table:covered-table-cell/>
          <table:table-cell table:style-name="TableCell160" table:number-columns-spanned="5"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 table:number-columns-spanned="2">
            <text:p text:style-name="P169"/>
            <text:p text:style-name="P170"/>
            <text:p text:style-name="P171"/>
          </table:table-cell>
          <table:covered-table-cell/>
        </table:table-row>
      </table:table>
      <text:p text:style-name="P172"/>
      <text:p text:style-name="P173">表 單 編號:IC-250-15-03<text:s/></text:p>
      <text:p text:style-name="P174">表單制訂日期：104/2/12</text:p>
      <text:p text:style-name="P175"><text:span text:style-name="T176">保存期限:</text:span><text:span text:style-name="T177">10</text:span><text:span text:style-name="T178">年</text:span></text:p>
      <text:p text:style-name="P179"/>
      <text:soft-page-break/>
      <text:p text:style-name="P180">廠商同意書</text:p>
      <text:p text:style-name="P181"><text:span text:style-name="T182">○○○○○○</text:span><text:span text:style-name="T183">公司</text:span><text:span text:style-name="T184">與</text:span><text:span text:style-name="T185">仁德醫護管理專科學校</text:span><text:span text:style-name="T186">簽</text:span><text:span text:style-name="T187">訂進行產學合作計畫，計畫名稱：</text:span><text:span text:style-name="T188">「</text:span><text:span text:style-name="T189"><text:s text:c="13"/></text:span><text:span text:style-name="T190">」</text:span><text:span text:style-name="T191">計畫編號：</text:span><text:span text:style-name="T192"><text:s text:c="9"/></text:span><text:span text:style-name="T193">計畫主持人：</text:span><text:span text:style-name="T194"><text:s text:c="2"/></text:span><text:span text:style-name="T195"><text:s text:c="16"/></text:span><text:span text:style-name="T196">，</text:span><text:span text:style-name="T197"><text:s/></text:span></text:p>
      <text:p text:style-name="P198"><text:span text:style-name="T199">係因</text:span><text:span text:style-name="T200"><text:s text:c="5"/></text:span><text:span text:style-name="T201"><text:s text:c="6"/></text:span><text:span text:style-name="T202"><text:s text:c="22"/></text:span><text:span text:style-name="T203">之理由，未能依原訂計畫執行，</text:span><text:span text:style-name="T204">○○○○○○</text:span><text:span text:style-name="T205">公司</text:span><text:span text:style-name="T206">同意本計畫自</text:span><text:span text:style-name="T207">即日起</text:span><text:span text:style-name="T208">(</text:span><text:span text:style-name="T209">請勾選</text:span><text:span text:style-name="T210">)</text:span><text:span text:style-name="T211">：</text:span></text:p>
      <text:p text:style-name="P212"><text:span text:style-name="T213">□</text:span><text:span text:style-name="T214">計畫</text:span><text:span text:style-name="T215">展延至民國</text:span><text:span text:style-name="T216"><text:s text:c="3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<text:p text:style-name="P222">□變更執行計畫主持人</text:p>
      <text:p text:style-name="P223">□變更計畫名稱</text:p>
      <text:p text:style-name="P224">□變更計畫內容</text:p>
      <text:p text:style-name="P225">□終止計畫</text:p>
      <text:p text:style-name="P226"><text:span text:style-name="T227">□</text:span><text:span text:style-name="T228">變更計畫經費</text:span></text:p>
      <text:p text:style-name="P229">特此證明</text:p>
      <text:p text:style-name="P230">證明人</text:p>
      <text:p text:style-name="P231">合作單位：</text:p>
      <text:p text:style-name="P232"><text:s/></text:p>
      <text:p text:style-name="P233">負 責 人： <text:s text:c="7"/><text:s text:c="2"/><text:s/><text:s/>(簽章)<text:s text:c="13"/>【公司大小章】</text:p>
      <text:p text:style-name="P234"/>
      <text:p text:style-name="P235">電 <text:s text:c="3"/>話：</text:p>
      <text:p text:style-name="P236"/>
      <text:p text:style-name="P237">公司地址：</text:p>
      <text:p text:style-name="P238"/>
      <text:p text:style-name="P239">統一編號：</text:p>
      <text:p text:style-name="P240"/>
      <text:p text:style-name="P241">中<text:s/>華<text:s/>民<text:s/>國<text:s text:c="8"/>年<text:s text:c="8"/>月<text:s text:c="8"/>日</text:p>
      <text:p text:style-name="P242">表單編號:IC-250-15-03<text:s/></text:p>
      <text:p text:style-name="P243">表單制訂日期：104/2/12</text:p>
      <text:p text:style-name="P244"><text:span text:style-name="T245">保存期限:</text:span><text:span text:style-name="T246">10</text:span><text:span text:style-name="T247">年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智大學  計畫暨預算變更申請表</dc:title>
    <meta:initial-creator>YZU</meta:initial-creator>
    <dc:creator>jente</dc:creator>
    <meta:creation-date>2020-11-10T06:55:00Z</meta:creation-date>
    <dc:date>2020-11-10T06:55:00Z</dc:date>
    <meta:print-date>2014-10-20T08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