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尾" style:master-page-name="MP0" style:family="paragraph">
      <style:paragraph-properties fo:break-before="page" fo:text-align="end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line-height="0.1944in" fo:margin-left="0.6666in" fo:text-indent="0.166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1944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postunit1" style:family="text">
      <style:text-properties style:font-name="標楷體" style:font-name-asian="標楷體" style:font-name-complex="Arial" style:use-window-font-color="true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1944in" fo:text-indent="0.8333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bottom="0.05in" fo:line-height="0.3472in" fo:margin-left="0.6666in" fo:text-indent="-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472in" fo:margin-left="0.6666in" fo:text-indent="-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" style:family="paragraph">
      <style:paragraph-properties style:snap-to-layout-grid="false" fo:margin-bottom="0.05in" fo:line-height="0.3472in"/>
      <style:text-properties style:font-name="標楷體" style:font-name-asian="標楷體"/>
    </style:style>
    <style:style style:name="P52" style:parent-style-name="內文" style:list-style-name="LFO1" style:family="paragraph">
      <style:paragraph-properties style:snap-to-layout-grid="false" fo:margin-bottom="0.05in" fo:line-height="0.3472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3472in" fo:margin-left="0.6666in" fo:text-indent="-0.6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3472in" fo:margin-left="1.125in" fo:text-indent="-0.375in">
        <style:tab-stops>
          <style:tab-stop style:type="left" style:position="-0.1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3472in" fo:margin-left="1.125in" fo:text-indent="-0.37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3472in" fo:margin-left="0.6666in" fo:text-indent="-0.6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3472in" fo:margin-left="1.5in" fo:text-indent="-0.7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3472in" fo:margin-left="1.5in" fo:text-indent="-0.7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3472in" fo:margin-left="0.6666in" fo:text-indent="-0.6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0.3472in" fo:margin-left="0.6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3472in" fo:margin-left="0.6666in" fo:text-indent="-0.6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0.3472in" fo:margin-left="0.6666in" fo:text-indent="-0.6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3472in" fo:margin-left="0.6666in" fo:text-indent="-0.6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3472in" fo:margin-left="0.6666in" fo:text-indent="-0.6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bottom="0.05in" fo:line-height="0.3472in" fo:margin-left="0.6666in" fo:text-indent="-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style:font-size-complex="10pt"/>
    </style:style>
    <style:style style:name="P73" style:parent-style-name="內文" style:family="paragraph">
      <style:paragraph-properties style:snap-to-layout-grid="false" fo:margin-bottom="0.05in" fo:line-height="0.3472in" fo:margin-left="0.8333in" fo:text-indent="-0.8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bottom="0.05in" fo:line-height="0.3472in" fo:margin-left="0.8333in" fo:text-indent="-0.8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P79" style:parent-style-name="內文" style:family="paragraph">
      <style:paragraph-properties style:snap-to-layout-grid="false" fo:margin-bottom="0.05in"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P83" style:parent-style-name="內文" style:family="paragraph">
      <style:paragraph-properties style:snap-to-layout-grid="false" fo:line-height="0.3194in" fo:margin-left="0.3333in">
        <style:tab-stops/>
      </style:paragraph-properties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line-height="0.3194in" fo:margin-left="0.333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 fo:line-height="0.3194in" fo:margin-left="0.33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line-height="0.3194in" fo:margin-left="0.3333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line-height="0.3194in" fo:margin-left="0.3333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line-height="0.3194in" fo:margin-left="0.33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3194in" fo:margin-left="0.3333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style:snap-to-layout-grid="false" fo:line-height="0.3194in" fo:margin-left="0.333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3194in" fo:margin-left="0.333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line-height="0.3194in" fo:margin-left="0.3333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3194in" fo:margin-left="0.333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line-height="0.3194in" fo:margin-left="0.3333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line-height="0.3194in" fo:margin-left="0.3333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 fo:line-height="0.3194in" fo:margin-left="0.3333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/>
      <style:text-properties style:font-name-asian="標楷體"/>
    </style:style>
    <style:style style:name="P151" style:parent-style-name="內文" style:family="paragraph">
      <style:paragraph-properties style:snap-to-layout-grid="false"/>
      <style:text-properties style:font-name-asian="標楷體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P154" style:parent-style-name="內文" style:family="paragraph">
      <style:paragraph-properties style:snap-to-layout-grid="false" fo:text-align="center" fo:margin-bottom="0.125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4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4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4pt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4pt"/>
    </style:style>
    <style:style style:name="P17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81" style:parent-style-name="內文" style:family="paragraph">
      <style:text-properties style:font-name-asian="標楷體" style:font-weight-complex="bold"/>
    </style:style>
    <style:style style:name="TableColumn183" style:family="table-column">
      <style:table-column-properties style:column-width="0.3944in"/>
    </style:style>
    <style:style style:name="TableColumn184" style:family="table-column">
      <style:table-column-properties style:column-width="2.3625in"/>
    </style:style>
    <style:style style:name="TableColumn185" style:family="table-column">
      <style:table-column-properties style:column-width="1.2416in"/>
    </style:style>
    <style:style style:name="TableColumn186" style:family="table-column">
      <style:table-column-properties style:column-width="1.1527in"/>
    </style:style>
    <style:style style:name="TableColumn187" style:family="table-column">
      <style:table-column-properties style:column-width="1.1493in"/>
    </style:style>
    <style:style style:name="TableColumn188" style:family="table-column">
      <style:table-column-properties style:column-width="1.2798in"/>
    </style:style>
    <style:style style:name="Table182" style:family="table">
      <style:table-properties style:width="7.5805in" fo:margin-left="-0.2208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font-weight-complex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style:font-weight-complex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style:font-weight-complex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style:font-weight-complex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weight-complex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style:font-weight-complex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-asian="標楷體" style:font-weight-complex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-asian="標楷體" style:font-weight-complex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-asian="標楷體" style:font-weight-complex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-asian="標楷體" style:font-weight-complex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-asian="標楷體" style:font-weight-complex="bold"/>
    </style:style>
    <style:style style:name="TableRow213" style:family="table-row">
      <style:table-row-properties/>
    </style:style>
    <style:style style:name="P214" style:parent-style-name="內文" style:family="paragraph">
      <style:paragraph-properties fo:text-align="center"/>
      <style:text-properties style:font-name-asian="標楷體" style:font-weight-complex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-asian="標楷體" style:font-weight-complex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-asian="標楷體" style:font-weight-complex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-asian="標楷體" style:font-weight-complex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-asian="標楷體" style:font-weight-complex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-asian="標楷體" style:font-weight-complex="bold"/>
    </style:style>
    <style:style style:name="TableRow225" style:family="table-row">
      <style:table-row-properties/>
    </style:style>
    <style:style style:name="P226" style:parent-style-name="內文" style:family="paragraph">
      <style:paragraph-properties fo:text-align="center"/>
      <style:text-properties style:font-name-asian="標楷體" style:font-weight-complex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-asian="標楷體" style:font-weight-complex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-asian="標楷體" style:font-weight-complex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-asian="標楷體" style:font-weight-complex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-asian="標楷體" style:font-weight-complex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-asian="標楷體" style:font-weight-complex="bold"/>
    </style:style>
    <style:style style:name="TableRow237" style:family="table-row">
      <style:table-row-properties/>
    </style:style>
    <style:style style:name="P238" style:parent-style-name="內文" style:family="paragraph">
      <style:paragraph-properties fo:text-align="center"/>
      <style:text-properties style:font-name-asian="標楷體" style:font-weight-complex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-asian="標楷體" style:font-weight-complex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-asian="標楷體" style:font-weight-complex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-asian="標楷體" style:font-weight-complex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-asian="標楷體" style:font-weight-complex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weight-complex="bold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center"/>
      <style:text-properties style:font-name-asian="標楷體" style:font-weight-complex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-asian="標楷體" style:font-weight-complex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-asian="標楷體" style:font-weight-complex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-asian="標楷體" style:font-weight-complex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-asian="標楷體" style:font-weight-complex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-asian="標楷體" style:font-weight-complex="bold"/>
    </style:style>
    <style:style style:name="TableRow261" style:family="table-row">
      <style:table-row-properties/>
    </style:style>
    <style:style style:name="P262" style:parent-style-name="內文" style:family="paragraph">
      <style:paragraph-properties fo:text-align="center"/>
      <style:text-properties style:font-name-asian="標楷體" style:font-weight-complex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-asian="標楷體" style:font-weight-complex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-asian="標楷體" style:font-weight-complex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-asian="標楷體" style:font-weight-complex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-asian="標楷體" style:font-weight-complex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-asian="標楷體" style:font-weight-complex="bold"/>
    </style:style>
    <style:style style:name="TableRow273" style:family="table-row">
      <style:table-row-properties/>
    </style:style>
    <style:style style:name="P274" style:parent-style-name="內文" style:family="paragraph">
      <style:paragraph-properties fo:text-align="center"/>
      <style:text-properties style:font-name-asian="標楷體" style:font-weight-complex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-asian="標楷體" style:font-weight-complex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-asian="標楷體" style:font-weight-complex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-asian="標楷體" style:font-weight-complex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-asian="標楷體" style:font-weight-complex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-asian="標楷體" style:font-weight-complex="bold"/>
    </style:style>
    <style:style style:name="TableRow285" style:family="table-row">
      <style:table-row-properties/>
    </style:style>
    <style:style style:name="P286" style:parent-style-name="內文" style:family="paragraph">
      <style:paragraph-properties fo:text-align="center"/>
      <style:text-properties style:font-name-asian="標楷體" style:font-weight-complex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-asian="標楷體" style:font-weight-complex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-asian="標楷體" style:font-weight-complex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-asian="標楷體" style:font-weight-complex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-asian="標楷體" style:font-weight-complex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-asian="標楷體" style:font-weight-complex="bold"/>
    </style:style>
    <style:style style:name="TableRow297" style:family="table-row">
      <style:table-row-properties/>
    </style:style>
    <style:style style:name="P298" style:parent-style-name="內文" style:family="paragraph">
      <style:paragraph-properties fo:text-align="center"/>
      <style:text-properties style:font-name-asian="標楷體" style:font-weight-complex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end"/>
      <style:text-properties style:font-name-asian="標楷體" style:font-weight-complex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-asian="標楷體" style:font-weight-complex="bold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style:font-weight-complex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-asian="標楷體" style:font-weight-complex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end"/>
      <style:text-properties style:font-name-asian="標楷體" style:font-weight-complex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-asian="標楷體" style:font-weight-complex="bold"/>
    </style:style>
    <style:style style:name="TableRow312" style:family="table-row">
      <style:table-row-properties/>
    </style:style>
    <style:style style:name="P313" style:parent-style-name="內文" style:family="paragraph">
      <style:paragraph-properties fo:text-align="center"/>
      <style:text-properties style:font-name-asian="標楷體" style:font-weight-complex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list-style-name="LFO2" style:family="paragraph">
      <style:paragraph-properties fo:text-align="justify" fo:line-height="0.2083in" fo:margin-left="-0.0041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微軟正黑體" style:font-name-asian="微軟正黑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line-height="0.2083in"/>
    </style:style>
    <style:style style:name="T329" style:parent-style-name="預設段落字型" style:family="text">
      <style:text-properties style:font-name="微軟正黑體" style:font-name-asian="微軟正黑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style:font-weight-complex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end"/>
      <style:text-properties style:font-name-asian="標楷體" style:font-weight-complex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-asian="標楷體" style:font-weight-complex="bold"/>
    </style:style>
    <style:style style:name="P342" style:parent-style-name="內文" style:family="paragraph">
      <style:text-properties style:font-name-asian="標楷體" style:font-weight-complex="bold"/>
    </style:style>
    <style:style style:name="P343" style:parent-style-name="內文" style:family="paragraph">
      <style:paragraph-properties fo:margin-left="0.3333in" fo:text-indent="-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letter-spacing="-0.0069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頁尾" style:family="paragraph">
      <style:paragraph-properties style:line-break="normal" fo:text-align="end"/>
      <style:text-properties style:font-name="標楷體" style:font-name-asian="標楷體"/>
    </style:style>
    <style:style style:name="P350" style:parent-style-name="頁尾" style:family="paragraph">
      <style:paragraph-properties fo:text-align="end"/>
      <style:text-properties style:font-name="標楷體" style:font-name-asian="標楷體"/>
    </style:style>
    <style:style style:name="P351" style:parent-style-name="頁尾" style:family="paragraph">
      <style:paragraph-properties fo:text-align="end"/>
      <style:text-properties style:font-name="標楷體" style:font-name-asian="標楷體"/>
    </style:style>
    <style:style style:name="P352" style:parent-style-name="頁尾" style:family="paragraph">
      <style:paragraph-properties fo:text-align="end"/>
      <style:text-properties style:font-name="標楷體" style:font-name-asian="標楷體"/>
    </style:style>
    <style:style style:name="P353" style:parent-style-name="頁尾" style:family="paragraph">
      <style:paragraph-properties fo:text-align="end"/>
      <style:text-properties style:font-name="標楷體" style:font-name-asian="標楷體"/>
    </style:style>
    <style:style style:name="P354" style:parent-style-name="頁尾" style:family="paragraph">
      <style:paragraph-properties fo:text-align="end"/>
      <style:text-properties style:font-name="標楷體" style:font-name-asian="標楷體"/>
    </style:style>
    <style:style style:name="P355" style:parent-style-name="頁尾" style:family="paragraph">
      <style:paragraph-properties fo:text-align="end"/>
      <style:text-properties style:font-name="標楷體" style:font-name-asian="標楷體"/>
    </style:style>
    <style:style style:name="P356" style:parent-style-name="頁尾" style:family="paragraph">
      <style:paragraph-properties fo:text-align="end"/>
      <style:text-properties style:font-name="標楷體" style:font-name-asian="標楷體"/>
    </style:style>
    <style:style style:name="P357" style:parent-style-name="頁尾" style:family="paragraph">
      <style:paragraph-properties fo:text-align="end"/>
      <style:text-properties style:font-name="標楷體" style:font-name-asian="標楷體"/>
    </style:style>
    <style:style style:name="P358" style:parent-style-name="頁尾" style:family="paragraph">
      <style:paragraph-properties style:line-break="normal" fo:text-align="end"/>
      <style:text-properties style:font-name="標楷體" style:font-name-asian="標楷體"/>
    </style:style>
    <style:style style:name="P359" style:parent-style-name="頁尾" style:family="paragraph">
      <style:paragraph-properties style:line-break="normal" fo:text-align="end"/>
      <style:text-properties style:font-name="標楷體" style:font-name-asian="標楷體"/>
    </style:style>
    <style:style style:name="P360" style:parent-style-name="頁尾" style:family="paragraph">
      <style:paragraph-properties fo:text-align="end"/>
      <style:text-properties style:font-name="標楷體" style:font-name-asian="標楷體"/>
    </style:style>
    <style:style style:name="P361" style:parent-style-name="頁尾" style:family="paragraph">
      <style:paragraph-properties fo:text-align="end"/>
      <style:text-properties style:font-name="標楷體" style:font-name-asian="標楷體"/>
    </style:style>
    <style:style style:name="P362" style:parent-style-name="頁尾" style:family="paragraph">
      <style:paragraph-properties fo:text-align="end"/>
      <style:text-properties style:font-name="標楷體" style:font-name-asian="標楷體"/>
    </style:style>
    <style:style style:name="P363" style:parent-style-name="頁尾" style:family="paragraph">
      <style:paragraph-properties fo:text-align="end"/>
      <style:text-properties style:font-name="標楷體" style:font-name-asian="標楷體"/>
    </style:style>
    <style:style style:name="P364" style:parent-style-name="頁尾" style:family="paragraph">
      <style:paragraph-properties fo:text-align="end"/>
      <style:text-properties style:font-name="標楷體" style:font-name-asian="標楷體"/>
    </style:style>
    <style:style style:name="P365" style:parent-style-name="頁尾" style:family="paragraph">
      <style:paragraph-properties fo:text-align="end"/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仁德醫護管理專科學校產學合作計畫合約書</text:p>
      <text:p text:style-name="P4"/>
      <text:p text:style-name="P5">○○○○公司（以下簡稱甲方）</text:p>
      <text:p text:style-name="P6">立合約人：　　　　　　　　　　　　　　　　　<text:s text:c="3"/>　茲經雙方同意訂定本合約，共同信守並</text:p>
      <text:p text:style-name="P7"><text:span text:style-name="T8"><text:s text:c="10"/></text:span><text:span text:style-name="T9">仁德醫護管理專科學校</text:span><text:span text:style-name="T10">（以下簡稱乙方）</text:span></text:p>
      <text:p text:style-name="P11"/>
      <text:p text:style-name="P12">為日後雙方合作之遵守規範。</text:p>
      <text:p text:style-name="P13"><text:span text:style-name="T14">第一條　計畫名稱：</text:span><text:span text:style-name="T15">○</text:span><text:span text:style-name="T16">○○</text:span><text:span text:style-name="T17">○</text:span><text:span text:style-name="T18">○○</text:span><text:span text:style-name="T19">（以下簡稱本計畫），。</text:span></text:p>
      <text:p text:style-name="P20"><text:span text:style-name="T21">第二條　本計畫除依其他約定而提前終止或延長期限外，自民國</text:span><text:span text:style-name="T22"><text:s/></text:span><text:span text:style-name="T23">○</text:span><text:span text:style-name="T24">○</text:span><text:span text:style-name="T25">年</text:span><text:span text:style-name="T26"><text:s/></text:span><text:span text:style-name="T27">○</text:span><text:span text:style-name="T28">○</text:span><text:span text:style-name="T29">月</text:span><text:span text:style-name="T30">○</text:span><text:span text:style-name="T31">○</text:span><text:span text:style-name="T32"><text:s/></text:span><text:span text:style-name="T33">日至</text:span><text:span text:style-name="T34"><text:s/></text:span><text:span text:style-name="T35">○</text:span><text:span text:style-name="T36">○</text:span><text:span text:style-name="T37">年</text:span><text:span text:style-name="T38">○</text:span><text:span text:style-name="T39">○</text:span><text:span text:style-name="T40">月</text:span><text:span text:style-name="T41">○</text:span><text:span text:style-name="T42">○</text:span><text:span text:style-name="T43">日止，為期共計</text:span><text:span text:style-name="T44">○</text:span><text:span text:style-name="T45">○</text:span><text:span text:style-name="T46">年</text:span><text:span text:style-name="T47">○</text:span><text:span text:style-name="T48">○</text:span><text:span text:style-name="T49"><text:s/></text:span><text:span text:style-name="T50">月。</text:span></text:p>
      <text:list text:style-name="LFO1" text:continue-numbering="true">
        <text:list-item>
          <text:p text:style-name="P51">本計畫總經費共計新台幣○○萬元整。合約簽訂後由甲方一次撥付於乙方。</text:p>
        </text:list-item>
        <text:list-item>
          <text:p text:style-name="P52">計畫執行內容或項目:</text:p>
        </text:list-item>
      </text:list>
      <text:p text:style-name="P53">第五條　成果報告</text:p>
      <text:p text:style-name="P54"><text:span text:style-name="T55">一、乙方計畫主持人應於第二條所載之研究期間屆滿一個月內，交付甲方</text:span><text:span text:style-name="T56">○</text:span><text:span text:style-name="T57">份與乙方一份有關本研究結果之成果報告。</text:span></text:p>
      <text:p text:style-name="P58">二、研究結果之成果報告型式應依甲方之規定格式撰寫。</text:p>
      <text:p text:style-name="P59">第六條　經費處理</text:p>
      <text:p text:style-name="P60">一、各項財務支出，乙方應依編列預算辦理核銷。</text:p>
      <text:p text:style-name="P61">二、本計畫經費項下所購置之設備歸乙方所有。</text:p>
      <text:p text:style-name="P62">第七條　計畫變更</text:p>
      <text:p text:style-name="P63">在執行期間內，如需變更計畫內容，需徵得甲方同意後變更，檢附委託單位同意證明或公文影本文件，若不同意則維持原訂計畫內容。<text:s/></text:p>
      <text:p text:style-name="P64">第八條　依本合約完成之著作，以乙方為著作人。研究報告及相關資料之部分或全部，未經雙方書面同意，均不得對外發表。本計畫辦理過程或內容成果有關專利權、商標權、著作權、營業秘密等智慧財產權秘密，均歸乙方所有，雙方研究人員應嚴守業務機密。乙方同意於合理範圍內，適當授與甲方在一定期間內使用上述權利。產學合作方式涉及政府機關出資、委託辦理或補助者，應符合各該政府機關之委辦相關規定。</text:p>
      <text:p text:style-name="P65">第九條　乙方提出之成果如有抄襲、剽竊或侵害第三人之專利、著作、商標、營業秘密等智慧財產</text:p>
      <text:p text:style-name="P66"><text:s text:c="8"/>權時，計畫主持人與乙方應負責釐清解決，計畫主持人並應賠償甲、乙雙方所受任何損失。</text:p>
      <text:soft-page-break/>
      <text:p text:style-name="P67">第十條<text:s text:c="2"/>本合約書條文內容或其附件之任何變更，應經雙方之書面同意。</text:p>
      <text:p text:style-name="P68"><text:span text:style-name="T69">第十一條</text:span><text:span text:style-name="T70"><text:s/></text:span><text:span text:style-name="T71">本合約書自雙方簽訂之日起生效，</text:span><text:span text:style-name="T72">所有相關附件均視為本合約之一部分，具合約條款完全相同之效力，其他有關產學合作未盡事宜，甲乙雙方得視實際需要協議後，另訂之。</text:span></text:p>
      <text:p text:style-name="P73">第十二條<text:s/>本合約書正本三份，甲、乙方及計畫主持人各執正本一份為憑。</text:p>
      <text:p text:style-name="P74"><text:span text:style-name="T75">第十三條</text:span><text:span text:style-name="T76"><text:s/></text:span><text:span text:style-name="T77">甲、乙雙方因本合約內容涉訟時，雙</text:span><text:span text:style-name="T78">方合意以臺灣苗栗地方法院為第一審管轄法院。</text:span></text:p>
      <text:p text:style-name="P79"/>
      <text:p text:style-name="P80"><text:span text:style-name="T81">立合約書人：</text:span></text:p>
      <text:p text:style-name="P82"/>
      <text:p text:style-name="P83"><text:span text:style-name="T84">甲</text:span><text:span text:style-name="T85"><text:s text:c="4"/></text:span><text:span text:style-name="T86">方：</text:span><text:span text:style-name="T87"><text:s text:c="11"/></text:span></text:p>
      <text:p text:style-name="P88"><text:span text:style-name="T89">負</text:span><text:span text:style-name="T90"><text:s/></text:span><text:span text:style-name="T91">責</text:span><text:span text:style-name="T92"><text:s/></text:span><text:span text:style-name="T93">人：</text:span><text:span text:style-name="T94"><text:s text:c="11"/>(</text:span><text:span text:style-name="T95">簽章</text:span><text:span text:style-name="T96">) <text:s text:c="21"/></text:span></text:p>
      <text:p text:style-name="P97"><text:span text:style-name="T98"><draw:custom-shape svg:x="8.125in" svg:y="-0.65764in" svg:width="0.75in" svg:height="0.75in" draw:z-index="251657728" draw:id="id0" draw:style-name="a0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99">統一編號：</text:span><text:span text:style-name="T100"><text:s/></text:span></text:p>
      <text:p text:style-name="P101"><text:span text:style-name="T102">電話：</text:span><text:span text:style-name="T103"><text:s/></text:span></text:p>
      <text:p text:style-name="P104"><text:span text:style-name="T105">地址：</text:span><text:span text:style-name="T106"><text:s/></text:span></text:p>
      <text:p text:style-name="P107"><text:span text:style-name="T108">聯絡人姓名</text:span><text:span text:style-name="T109">: <text:s text:c="9"/>(</text:span><text:span text:style-name="T110">簽章</text:span><text:span text:style-name="T111">)</text:span></text:p>
      <text:p text:style-name="P112"><text:span text:style-name="T113">聯絡人聯絡電話</text:span><text:span text:style-name="T114">: <text:s text:c="5"/></text:span></text:p>
      <text:p text:style-name="P115"><text:s text:c="19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16"><text:span text:style-name="T117">乙</text:span><text:span text:style-name="T118"><text:s text:c="4"/></text:span><text:span text:style-name="T119">方：</text:span><text:span text:style-name="T120">仁德醫護管理專科學校</text:span></text:p>
      <text:p text:style-name="P121"><text:span text:style-name="T122">代</text:span><text:span text:style-name="T123"><text:s/></text:span><text:span text:style-name="T124">表</text:span><text:span text:style-name="T125"><text:s/></text:span><text:span text:style-name="T126">人（校長）：黄柏翔　</text:span></text:p>
      <text:p text:style-name="P127"><text:span text:style-name="T128">地　　址：</text:span><text:span text:style-name="T129">苗栗縣後龍鎮溪洲里</text:span><text:span text:style-name="T130">7</text:span><text:span text:style-name="T131">鄰砂崙湖</text:span><text:span text:style-name="T132">79-9</text:span><text:span text:style-name="T133">號</text:span></text:p>
      <text:p text:style-name="P134"><text:span text:style-name="T135">執行單位：</text:span><text:span text:style-name="T136"><text:s text:c="7"/></text:span><text:span text:style-name="T137">科</text:span></text:p>
      <text:p text:style-name="P138"><text:span text:style-name="T139">計畫主持人：</text:span><text:span text:style-name="T140"><text:s text:c="9"/>(</text:span><text:span text:style-name="T141">簽章</text:span><text:span text:style-name="T142">)</text:span></text:p>
      <text:p text:style-name="P143"><text:span text:style-name="T144">聯絡電話：</text:span></text:p>
      <text:p text:style-name="P145"><text:span text:style-name="T146">協同主持人：</text:span><text:span text:style-name="T147"><text:s text:c="11"/>(</text:span><text:span text:style-name="T148">簽章</text:span><text:span text:style-name="T149">)</text:span></text:p>
      <text:p text:style-name="P150"/>
      <text:p text:style-name="P151"/>
      <text:p text:style-name="P152"/>
      <text:p text:style-name="P153"/>
      <text:p text:style-name="P154"><text:span text:style-name="T155">中</text:span><text:span text:style-name="T156"><text:s text:c="9"/></text:span><text:span text:style-name="T157">華</text:span><text:span text:style-name="T158"><text:s text:c="8"/></text:span><text:span text:style-name="T159">民</text:span><text:span text:style-name="T160"><text:s text:c="8"/></text:span><text:span text:style-name="T161">國</text:span><text:span text:style-name="T162"><text:s text:c="8"/></text:span><text:span text:style-name="T163">年</text:span><text:span text:style-name="T164"><text:s text:c="8"/></text:span><text:span text:style-name="T165">月</text:span><text:span text:style-name="T166"><text:s text:c="5"/></text:span><text:span text:style-name="T167"><text:s text:c="2"/></text:span><text:span text:style-name="T168">日</text:span></text:p>
      <text:p text:style-name="P169"/>
      <text:p text:style-name="P170"/>
      <text:p text:style-name="P171"/>
      <text:p text:style-name="P172"/>
      <text:soft-page-break/>
      <text:p text:style-name="P173">產學合作計畫經費表</text:p>
      <text:p text:style-name="P174"/>
      <text:p text:style-name="P175">執行單位:仁德醫護管理專學校<text:s text:c="10"/>科<text:s/></text:p>
      <text:p text:style-name="P176">計畫主持人:<text:s/></text:p>
      <text:p text:style-name="P177"><text:span text:style-name="T178">合作機構</text:span><text:span text:style-name="T179">: <text:s text:c="5"/></text:span></text:p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項目名稱</text:p>
          </table:table-cell>
          <table:covered-table-cell/>
          <table:table-cell table:style-name="TableCell192">
            <text:p text:style-name="P193">單價</text:p>
          </table:table-cell>
          <table:table-cell table:style-name="TableCell194">
            <text:p text:style-name="P195">數量</text:p>
          </table:table-cell>
          <table:table-cell table:style-name="TableCell196">
            <text:p text:style-name="P197">摘要說明</text:p>
          </table:table-cell>
          <table:table-cell table:style-name="TableCell198">
            <text:p text:style-name="P199">金額</text:p>
          </table:table-cell>
        </table:table-row>
        <table:table-row table:style-name="TableRow200">
          <table:table-cell table:style-name="TableCell201" table:number-rows-spanned="9">
            <text:p text:style-name="P202">A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(如欄位不足，請自行新增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4">
            <text:p text:style-name="P300">A=小計</text:p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rows-spanned="2">
            <text:p text:style-name="P305">B</text:p>
          </table:table-cell>
          <table:table-cell table:style-name="TableCell306">
            <text:p text:style-name="P307">營業稅(視需要編列)</text:p>
          </table:table-cell>
          <table:table-cell table:style-name="TableCell308" table:number-columns-spanned="3">
            <text:p text:style-name="P309">小計之5%</text:p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5">
            <text:p text:style-name="P315"><text:span text:style-name="T316">□</text:span><text:span text:style-name="T317">需要編列</text:span></text:p>
            <text:list text:style-name="LFO2" text:continue-numbering="true">
              <text:list-item>
                <text:p text:style-name="P318"><text:span text:style-name="T319">□</text:span><text:span text:style-name="T320">不須編列</text:span><text:span text:style-name="T321">(</text:span><text:span text:style-name="T322">✽</text:span><text:span text:style-name="T323"><text:s/></text:span><text:span text:style-name="T324">研究勞務</text:span><text:span text:style-name="T325">:</text:span><text:span text:style-name="T326">專題研究、物質交換、檢測檢驗、技術服務、諮詢顧問、創新育成等</text:span><text:span text:style-name="T327">)</text:span></text:p>
              </text:list-item>
            </text:list>
            <text:p text:style-name="P328"><text:span text:style-name="T329"><text:s text:c="20"/>(✽</text:span><text:span text:style-name="T330"><text:s/></text:span><text:span text:style-name="T331">教育勞務</text:span><text:span text:style-name="T332">:</text:span><text:span text:style-name="T333">教育、培訓、研習、研討、實習、訓練等</text:span><text:span text:style-name="T33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C</text:p>
          </table:table-cell>
          <table:table-cell table:style-name="TableCell338" table:number-columns-spanned="4">
            <text:p text:style-name="P339">總經費=A+B</text:p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</table:table>
      <text:p text:style-name="P342"/>
      <text:p text:style-name="P343"><text:span text:style-name="T344">註：合約簽訂後，若變更經費內容，請填寫『</text:span><text:span text:style-name="T345">產學合作計畫變更申請表』（</text:span><text:span text:style-name="T346">需附合作單位同意證明文件）。</text:span>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表<text:s/>單<text:s/>編號:IC-250-15-02<text:s/></text:p>
      <text:p text:style-name="P358">表單修訂日期：109/10/27<text:s/></text:p>
      <text:p text:style-name="P359">保存期限:10年<text:s/></text:p>
      <text:p text:style-name="P360"/>
      <text:p text:style-name="P361"/>
      <text:p text:style-name="P362"/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postunit1" style:display-name="postunit1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s text:c="6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度育達商業技術學院與○○○○○○○</dc:title>
    <meta:initial-creator>user</meta:initial-creator>
    <dc:creator>jente</dc:creator>
    <meta:creation-date>2020-11-10T03:42:00Z</meta:creation-date>
    <dc:date>2020-11-10T06:25:00Z</dc:date>
    <meta:print-date>2020-10-24T03:33:00Z</meta:print-date>
    <meta:template xlink:href="Normal" xlink:type="simple"/>
    <meta:editing-cycles>4</meta:editing-cycles>
    <meta:editing-duration>PT240S</meta:editing-duration>
    <meta:user-defined meta:name="_EmailSubject">from翁文彬</meta:user-defined>
    <meta:user-defined meta:name="_AuthorEmail">wpweng@seed.net.tw</meta:user-defined>
    <meta:user-defined meta:name="_AuthorEmailDisplayName">文彬</meta:user-defined>
    <meta:user-defined meta:name="_ReviewingToolsShownOnce"/>
    <meta:document-statistic meta:page-count="3" meta:paragraph-count="3" meta:word-count="259" meta:character-count="1737" meta:row-count="12" meta:non-whitespace-character-count="1481"/>
  </office:meta>
</office:document-meta>
</file>